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2350 - het bouwen van een dakkapel op een woning  op de locatie Witte Ring 127, 1567 CG Assendelft</text:p>
            <text:p text:style-name="common-al"/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@ZAAK_BSL_Verzenddatum@, een bezwaarschrift indienen. 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013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13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13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350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130</meta:user-defined>
    <meta:user-defined meta:name="OVERHEIDop.GmbID/DC.identifier">gmb-2022-240130</meta:user-defined>
    <meta:user-defined meta:name="OVERHEIDop.versieInformatie"/>
  </office:meta>
</office:document-meta>
</file>