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59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april 2022 heeft de Omgevingsdienst Midden-Holland (ODMH) namens de gemeente Zuidplas een melding ontvangen ter plaatse van de Bredeweg 59a in Moerkapelle.</text:p>
            <text:p text:style-name="common-al">Dit betreft: het realiseren van een gietwaterbassin, het bouwen van (inpandig) interieur, het wijzigen van de voorgevel en het aanleggen van een laadkuil.</text:p>
            <text:p text:style-name="common-al">De melding is geregistreerd onder kenmerk 202211184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011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59a in Moerkapell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0117</meta:user-defined>
    <meta:user-defined meta:name="OVERHEIDop.GmbID/DC.identifier">gmb-2022-240117</meta:user-defined>
    <meta:user-defined meta:name="OVERHEIDop.versieInformatie"/>
  </office:meta>
</office:document-meta>
</file>