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evenseweg (achter 5a)  5403 PA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5-2022 een besluit genomen op de aanvraag voor een omgevingsvergunning met zaaknummer Z2022-001628.</text:p>
            <text:p text:style-name="common-al">De zaak betreft locatie Hoevenseweg (achter 5a)  5403 PA Uden (kadastraal bekend Uden, sectie S, nummer 1419) en heeft de omschrijving "kappen van een Eik". De vergunning is verleend.</text:p>
            <text:p text:style-name="common-al">Het besluit betreft de volgende onderdelen: Vellen van houtopstanden.</text:p>
            <text:p text:style-name="common-al">Het besluit is verzonden op: 24-05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011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1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1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628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Besluit aanvraag omgevingsvergunning Hoevenseweg (achter 5a)  5403 PA Uden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112</meta:user-defined>
    <meta:user-defined meta:name="OVERHEIDop.GmbID/DC.identifier">gmb-2022-240112</meta:user-defined>
    <meta:user-defined meta:name="OVERHEIDop.versieInformatie"/>
  </office:meta>
</office:document-meta>
</file>