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bestemming van het voormalige Raadhuis tot wonen aan de Heerenweg 150 in Barsingerhorn</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herbestemmen van het voormalige raadhuis tot wonen aan de Heerenweg 150 in Barsingerhor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10 jul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1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5134</meta:user-defined>
    <meta:user-defined meta:name="DCTERMS.abstract">Het herbestemmen van het voormalige Raadhuis tot wonen aan de Heerenweg 150 in Barsingerhorn</meta:user-defined>
    <dc:language>nl</dc:language>
    <meta:user-defined meta:name="OVERHEIDop.locatietype/OVERHEIDop.gebiedsmarkering">Adres</meta:user-defined>
    <meta:user-defined meta:name="DC.title">Toestemming voor de herbestemming van het voormalige Raadhuis tot wonen aan de Heerenweg 150 in Barsingerhorn</meta:user-defined>
    <meta:user-defined meta:name="DCTERMS.W3CDTF/DCTERMS.available">2022-05-27</meta:user-defined>
    <meta:user-defined meta:name="DCTERMS.W3CDTF/OVERHEIDop.jaargang">2022</meta:user-defined>
    <meta:user-defined meta:name="OVERHEIDop.externeBijlage">Beschikking|exb-2022-29999</meta:user-defined>
    <meta:user-defined meta:name="OVERHEIDop.publicationIssue">240101</meta:user-defined>
    <meta:user-defined meta:name="OVERHEIDop.GmbID/DC.identifier">gmb-2022-240101</meta:user-defined>
    <meta:user-defined meta:name="OVERHEIDop.versieInformatie"/>
  </office:meta>
</office:document-meta>
</file>