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 Engelerpark - Evenementen/activiteiten 50 jaar FC E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9 juli 2022</text:p>
            <text:p text:style-name="common-al">Locatie: Sportpark Engelerpark</text:p>
            <text:p text:style-name="common-al">Activiteit: Feest 50 jaar FC Engelen, plaatsen tent en eet-drink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2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0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portpark Engelerpark - Evenementen/activiteiten 50 jaar FC Enge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95</meta:user-defined>
    <meta:user-defined meta:name="OVERHEIDop.GmbID/DC.identifier">gmb-2022-240095</meta:user-defined>
    <meta:user-defined meta:name="OVERHEIDop.versieInformatie"/>
  </office:meta>
</office:document-meta>
</file>