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bedrijfsruimte voor opslag en huisvesting van 20 medewerkers op de locatie Bosweg 46b, 1756 CJ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bedrijfsruimte voor opslag en huisvesting van 20 medewerkers</text:p>
            <text:p text:style-name="common-al">
            <text:span text:style-name="nadrukvet">Locatie:</text:span> Bosweg 46b, 1756 CJ in 't Zand</text:p>
            <text:p text:style-name="common-al">
            <text:span text:style-name="nadrukvet">Zaaknummer: </text:span>O-22-0270</text:p>
            <text:p text:style-name="last-al">
            <text:span text:style-name="nadrukvet">Ontvangstdatum:</text:span> 9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009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9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9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oor het uitbreiden van de bedrijfsruimte voor opslag en huisvesting van 20 medewerkers op de locatie Bosweg 46b, 1756 CJ in 't Za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094</meta:user-defined>
    <meta:user-defined meta:name="OVERHEIDop.GmbID/DC.identifier">gmb-2022-240094</meta:user-defined>
    <meta:user-defined meta:name="OVERHEIDop.versieInformatie"/>
  </office:meta>
</office:document-meta>
</file>