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e Nijenhuiswei 26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melding ontvangen voor activiteiten waarvoor geen vergunningplicht geldt op de locatie Te Nijenhuiswei 26 te Wijnjewoude. De melding is geregistreerd onder zaaknummer MAK-2022-2928. De melding betreft:</text:p>
            <text:p text:style-name="common-al">het houden van 'voetballen voor alle leden` op 27 augustus 2022 van 16.0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0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Te Nijenhuiswei 26 te Wijnjewou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93</meta:user-defined>
    <meta:user-defined meta:name="OVERHEIDop.GmbID/DC.identifier">gmb-2022-240093</meta:user-defined>
    <meta:user-defined meta:name="OVERHEIDop.versieInformatie"/>
  </office:meta>
</office:document-meta>
</file>