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SMÈRRIG Zomerweekender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en 17 juli 2022</text:p>
            <text:p text:style-name="common-al">Locatie: Engelermeer</text:p>
            <text:p text:style-name="common-al">Activiteit: SMÈRRIG Zomerweekender, plaatsen tenten, podia, eet- en tappunten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ngelermeer - Evenementen/activiteiten SMÈRRIG Zomerweekender Festival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91</meta:user-defined>
    <meta:user-defined meta:name="OVERHEIDop.GmbID/DC.identifier">gmb-2022-240091</meta:user-defined>
    <meta:user-defined meta:name="OVERHEIDop.versieInformatie"/>
  </office:meta>
</office:document-meta>
</file>