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en Zuid Willemsvaart - Evenementen/activiteiten La Vuelta Hol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0 augustus 2022</text:p>
            <text:p text:style-name="common-al">Locatie: Start bij de Citadellaan en Zuid Willemsvaart</text:p>
            <text:p text:style-name="common-al">Activiteit: La Vuelta Holanda, plaatsen tenten, VIP-gelegenheden, toiletten, gebruik geluidinstallatie, afsluiten wegen</text:p>
            <text:p text:style-name="common-al"/>
            <text:p text:style-name="common-al">Deze vergunning is aangevraagd op grond van artikel 2:10 van de Algemene plaatselijke verordening. U kunt uw schriftelijke zienswijzen voor dit evenement vóór 12 jun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008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8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8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Citadellaan en Zuid Willemsvaart - Evenementen/activiteiten La Vuelta Holanda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089</meta:user-defined>
    <meta:user-defined meta:name="OVERHEIDop.GmbID/DC.identifier">gmb-2022-240089</meta:user-defined>
    <meta:user-defined meta:name="OVERHEIDop.versieInformatie"/>
  </office:meta>
</office:document-meta>
</file>