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Medeaschouw 56, 2726K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ei 2022 een besluit verzonden op de aanvraag met zaaknummer 2022-034626 voor het plaatsen van een dakkapel op het achterdakvlak op locatie Medeaschouw 56, 2726K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0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deaschouw 56, 2726K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Medeaschouw 56, 2726KS Zoeter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84</meta:user-defined>
    <meta:user-defined meta:name="OVERHEIDop.GmbID/DC.identifier">gmb-2022-240084</meta:user-defined>
    <meta:user-defined meta:name="OVERHEIDop.versieInformatie"/>
  </office:meta>
</office:document-meta>
</file>