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de wijken rond Keizer Karelweg, Rembrandtweg, het Stadshart, plein bij McDonalds en de wijk Boven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883</text:span>
          </text:p>
            <text:p text:style-name="common-al">Gemeente Amstelveen heeft op 23 mei 2022 een aanvraag geluidhinder ontheffing ontvangen voor het bespelen draaiorgel. De locatie is de wijken rond Keizer Karelweg, Rembrandtweg, het Stadshart, plein bij McDonalds en de wijk Bovenkerk.</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07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7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7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aanvraag geluidhinder ontheffing ontvangen - de wijken rond Keizer Karelweg, Rembrandtweg, het Stadshart, plein bij McDonalds en de wijk Bovenkerk</meta:user-defined>
    <meta:user-defined meta:name="DCTERMS.W3CDTF/DCTERMS.available">2022-05-27</meta:user-defined>
    <meta:user-defined meta:name="DCTERMS.W3CDTF/OVERHEIDop.jaargang">2022</meta:user-defined>
    <meta:user-defined meta:name="OVERHEIDop.publicationIssue">240077</meta:user-defined>
    <meta:user-defined meta:name="OVERHEIDop.GmbID/DC.identifier">gmb-2022-240077</meta:user-defined>
    <meta:user-defined meta:name="OVERHEIDop.versieInformatie"/>
  </office:meta>
</office:document-meta>
</file>