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erceel tegenover Eysingawei 2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insumageast, perceel tegenover Eysingawei 21, het organiseren van het Oldtimerfestival Rinsumageest op 4 juni 2022 van 10 tot 2 uur (besluit is verzonden op 25 me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0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80</meta:user-defined>
    <dc:language>nl</dc:language>
    <meta:user-defined meta:name="OVERHEIDop.locatietype/OVERHEIDop.gebiedsmarkering">Lijn</meta:user-defined>
    <meta:user-defined meta:name="DC.title">Evenementenvergunning perceel tegenover Eysingawei 21 te Rinsumagea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076</meta:user-defined>
    <meta:user-defined meta:name="OVERHEIDop.GmbID/DC.identifier">gmb-2022-240076</meta:user-defined>
    <meta:user-defined meta:name="OVERHEIDop.versieInformatie"/>
  </office:meta>
</office:document-meta>
</file>