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2-00392 Mortel 9 (K sectie E5093/5096) te Udenhout, nieuw bouwen van een woning, 24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392 - V - Mortel 9 (K sectie E5093/5096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07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7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7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verlengen beslistermijn aanvraag omgevingsvergunning Z-HZ_WABO-2022-00392 Mortel 9 (K sectie E5093/5096) te Udenhout, nieuw bouwen van een woning, 24 mei 202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074</meta:user-defined>
    <meta:user-defined meta:name="OVERHEIDop.GmbID/DC.identifier">gmb-2022-240074</meta:user-defined>
    <meta:user-defined meta:name="OVERHEIDop.versieInformatie"/>
  </office:meta>
</office:document-meta>
</file>