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7-1-1">
      <style:table-column-properties/>
    </style:style>
    <style:style style:family="table-column" style:parent-style-name="colspec" style:name="id1-3-2-2-2-4-7-1-2">
      <style:table-column-properties/>
    </style:style>
    <style:style style:family="table-column" style:parent-style-name="colspec" style:name="id1-3-2-2-2-4-7-1-3">
      <style:table-column-properties/>
    </style:style>
    <style:style style:family="table-column" style:parent-style-name="colspec" style:name="id1-3-2-2-2-4-7-1-4">
      <style:table-column-properties/>
    </style:style>
    <style:style style:family="table-column" style:parent-style-name="colspec" style:name="id1-3-2-2-2-4-7-1-5">
      <style:table-column-properties/>
    </style:style>
    <text:list-style style:name="id1-3-2-2-2-4-7-1-7-1-1-2">
      <text:list-level-style-bullet text:bullet-char="•" text:level="1">
        <style:list-level-properties text:min-label-width="10mm"/>
      </text:list-level-style-bullet>
    </text:list-style>
    <text:list-style style:name="id1-3-2-2-2-4-7-1-7-1-1-2-1">
      <text:list-level-style-bullet text:bullet-char="•" text:level="1">
        <style:list-level-properties text:min-label-width="10mm"/>
      </text:list-level-style-bullet>
    </text:list-style>
    <text:list-style style:name="id1-3-2-2-2-4-7-1-7-1-1-2-2">
      <text:list-level-style-bullet text:bullet-char="•" text:level="1">
        <style:list-level-properties text:min-label-width="10mm"/>
      </text:list-level-style-bullet>
    </text:list-style>
    <text:list-style style:name="id1-3-2-2-2-4-7-1-7-1-2-1">
      <text:list-level-style-bullet text:bullet-char="•" text:level="1">
        <style:list-level-properties text:min-label-width="10mm"/>
      </text:list-level-style-bullet>
    </text:list-style>
    <text:list-style style:name="id1-3-2-2-2-4-7-1-7-1-2-1-1">
      <text:list-level-style-bullet text:bullet-char="•" text:level="1">
        <style:list-level-properties text:min-label-width="10mm"/>
      </text:list-level-style-bullet>
    </text:list-style>
    <text:list-style style:name="id1-3-2-2-2-4-7-1-7-1-2-1-2">
      <text:list-level-style-bullet text:bullet-char="•" text:level="1">
        <style:list-level-properties text:min-label-width="10mm"/>
      </text:list-level-style-bullet>
    </text:list-style>
    <text:list-style style:name="id1-3-2-2-2-4-7-1-7-1-3-1">
      <text:list-level-style-bullet text:bullet-char="•" text:level="1">
        <style:list-level-properties text:min-label-width="10mm"/>
      </text:list-level-style-bullet>
    </text:list-style>
    <text:list-style style:name="id1-3-2-2-2-4-7-1-7-1-3-1-1">
      <text:list-level-style-bullet text:bullet-char="•" text:level="1">
        <style:list-level-properties text:min-label-width="10mm"/>
      </text:list-level-style-bullet>
    </text:list-style>
    <text:list-style style:name="id1-3-2-2-2-4-7-1-7-1-3-1-2">
      <text:list-level-style-bullet text:bullet-char="•" text:level="1">
        <style:list-level-properties text:min-label-width="10mm"/>
      </text:list-level-style-bullet>
    </text:list-style>
    <text:list-style style:name="id1-3-2-2-2-4-7-1-7-2-2-1">
      <text:list-level-style-bullet text:bullet-char="•" text:level="1">
        <style:list-level-properties text:min-label-width="10mm"/>
      </text:list-level-style-bullet>
    </text:list-style>
    <text:list-style style:name="id1-3-2-2-2-4-7-1-7-2-2-1-1">
      <text:list-level-style-bullet text:bullet-char="•" text:level="1">
        <style:list-level-properties text:min-label-width="10mm"/>
      </text:list-level-style-bullet>
    </text:list-style>
    <text:list-style style:name="id1-3-2-2-2-4-7-1-7-2-2-1-2">
      <text:list-level-style-bullet text:bullet-char="•" text:level="1">
        <style:list-level-properties text:min-label-width="10mm"/>
      </text:list-level-style-bullet>
    </text:list-style>
    <text:list-style style:name="id1-3-2-2-2-4-7-1-7-2-3-1">
      <text:list-level-style-bullet text:bullet-char="•" text:level="1">
        <style:list-level-properties text:min-label-width="10mm"/>
      </text:list-level-style-bullet>
    </text:list-style>
    <text:list-style style:name="id1-3-2-2-2-4-7-1-7-2-3-1-1">
      <text:list-level-style-bullet text:bullet-char="•" text:level="1">
        <style:list-level-properties text:min-label-width="10mm"/>
      </text:list-level-style-bullet>
    </text:list-style>
    <text:list-style style:name="id1-3-2-2-2-4-7-1-7-2-3-1-2">
      <text:list-level-style-bullet text:bullet-char="•" text:level="1">
        <style:list-level-properties text:min-label-width="10mm"/>
      </text:list-level-style-bullet>
    </text:list-style>
    <text:list-style style:name="id1-3-2-2-2-4-7-1-7-3-1-3">
      <text:list-level-style-bullet text:bullet-char="•" text:level="1">
        <style:list-level-properties text:min-label-width="10mm"/>
      </text:list-level-style-bullet>
    </text:list-style>
    <text:list-style style:name="id1-3-2-2-2-4-7-1-7-3-1-3-1">
      <text:list-level-style-bullet text:bullet-char="•" text:level="1">
        <style:list-level-properties text:min-label-width="10mm"/>
      </text:list-level-style-bullet>
    </text:list-style>
    <text:list-style style:name="id1-3-2-2-2-4-7-1-7-3-2-1">
      <text:list-level-style-bullet text:bullet-char="•" text:level="1">
        <style:list-level-properties text:min-label-width="10mm"/>
      </text:list-level-style-bullet>
    </text:list-style>
    <text:list-style style:name="id1-3-2-2-2-4-7-1-7-3-2-1-1">
      <text:list-level-style-bullet text:bullet-char="•" text:level="1">
        <style:list-level-properties text:min-label-width="10mm"/>
      </text:list-level-style-bullet>
    </text:list-style>
    <text:list-style style:name="id1-3-2-2-2-4-7-1-7-3-2-1-2">
      <text:list-level-style-bullet text:bullet-char="•" text:level="1">
        <style:list-level-properties text:min-label-width="10mm"/>
      </text:list-level-style-bullet>
    </text:list-style>
    <text:list-style style:name="id1-3-2-2-2-4-7-1-7-3-2-1-3">
      <text:list-level-style-bullet text:bullet-char="•" text:level="1">
        <style:list-level-properties text:min-label-width="10mm"/>
      </text:list-level-style-bullet>
    </text:list-style>
    <text:list-style style:name="id1-3-2-2-2-4-7-1-7-3-3-1">
      <text:list-level-style-bullet text:bullet-char="•" text:level="1">
        <style:list-level-properties text:min-label-width="10mm"/>
      </text:list-level-style-bullet>
    </text:list-style>
    <text:list-style style:name="id1-3-2-2-2-4-7-1-7-3-3-1-1">
      <text:list-level-style-bullet text:bullet-char="•" text:level="1">
        <style:list-level-properties text:min-label-width="10mm"/>
      </text:list-level-style-bullet>
    </text:list-style>
    <text:list-style style:name="id1-3-2-2-2-4-7-1-7-4-2-1">
      <text:list-level-style-bullet text:bullet-char="•" text:level="1">
        <style:list-level-properties text:min-label-width="10mm"/>
      </text:list-level-style-bullet>
    </text:list-style>
    <text:list-style style:name="id1-3-2-2-2-4-7-1-7-4-2-1-1">
      <text:list-level-style-bullet text:bullet-char="•" text:level="1">
        <style:list-level-properties text:min-label-width="10mm"/>
      </text:list-level-style-bullet>
    </text:list-style>
    <text:list-style style:name="id1-3-2-2-2-4-7-1-7-4-2-1-2">
      <text:list-level-style-bullet text:bullet-char="•" text:level="1">
        <style:list-level-properties text:min-label-width="10mm"/>
      </text:list-level-style-bullet>
    </text:list-style>
    <text:list-style style:name="id1-3-2-2-2-4-7-1-7-4-2-1-3">
      <text:list-level-style-bullet text:bullet-char="•" text:level="1">
        <style:list-level-properties text:min-label-width="10mm"/>
      </text:list-level-style-bullet>
    </text:list-style>
    <text:list-style style:name="id1-3-2-2-2-4-7-1-7-4-2-1-4">
      <text:list-level-style-bullet text:bullet-char="•" text:level="1">
        <style:list-level-properties text:min-label-width="10mm"/>
      </text:list-level-style-bullet>
    </text:list-style>
    <text:list-style style:name="id1-3-2-2-2-4-7-1-7-4-2-1-5">
      <text:list-level-style-bullet text:bullet-char="•" text:level="1">
        <style:list-level-properties text:min-label-width="10mm"/>
      </text:list-level-style-bullet>
    </text:list-style>
    <text:list-style style:name="id1-3-2-2-2-4-7-1-7-4-3-1">
      <text:list-level-style-bullet text:bullet-char="•" text:level="1">
        <style:list-level-properties text:min-label-width="10mm"/>
      </text:list-level-style-bullet>
    </text:list-style>
    <text:list-style style:name="id1-3-2-2-2-4-7-1-7-4-3-1-1">
      <text:list-level-style-bullet text:bullet-char="•" text:level="1">
        <style:list-level-properties text:min-label-width="10mm"/>
      </text:list-level-style-bullet>
    </text:list-style>
    <text:list-style style:name="id1-3-2-2-2-4-7-1-7-5-1-2">
      <text:list-level-style-bullet text:bullet-char="•" text:level="1">
        <style:list-level-properties text:min-label-width="10mm"/>
      </text:list-level-style-bullet>
    </text:list-style>
    <text:list-style style:name="id1-3-2-2-2-4-7-1-7-5-1-2-1">
      <text:list-level-style-bullet text:bullet-char="•" text:level="1">
        <style:list-level-properties text:min-label-width="10mm"/>
      </text:list-level-style-bullet>
    </text:list-style>
    <text:list-style style:name="id1-3-2-2-2-4-7-1-7-5-2-1">
      <text:list-level-style-bullet text:bullet-char="•" text:level="1">
        <style:list-level-properties text:min-label-width="10mm"/>
      </text:list-level-style-bullet>
    </text:list-style>
    <text:list-style style:name="id1-3-2-2-2-4-7-1-7-5-2-1-1">
      <text:list-level-style-bullet text:bullet-char="•" text:level="1">
        <style:list-level-properties text:min-label-width="10mm"/>
      </text:list-level-style-bullet>
    </text:list-style>
    <text:list-style style:name="id1-3-2-2-2-4-7-1-7-5-2-1-2">
      <text:list-level-style-bullet text:bullet-char="•" text:level="1">
        <style:list-level-properties text:min-label-width="10mm"/>
      </text:list-level-style-bullet>
    </text:list-style>
    <text:list-style style:name="id1-3-2-2-2-4-7-1-7-5-2-1-3">
      <text:list-level-style-bullet text:bullet-char="•" text:level="1">
        <style:list-level-properties text:min-label-width="10mm"/>
      </text:list-level-style-bullet>
    </text:list-style>
    <text:list-style style:name="id1-3-2-2-2-4-7-1-7-5-3-1">
      <text:list-level-style-bullet text:bullet-char="•" text:level="1">
        <style:list-level-properties text:min-label-width="10mm"/>
      </text:list-level-style-bullet>
    </text:list-style>
    <text:list-style style:name="id1-3-2-2-2-4-7-1-7-5-3-1-1">
      <text:list-level-style-bullet text:bullet-char="•" text:level="1">
        <style:list-level-properties text:min-label-width="10mm"/>
      </text:list-level-style-bullet>
    </text:list-style>
    <style:style style:family="table-column" style:parent-style-name="colspec" style:name="id1-3-2-2-2-4-11-1-1">
      <style:table-column-properties/>
    </style:style>
    <style:style style:family="table-column" style:parent-style-name="colspec" style:name="id1-3-2-2-2-4-11-1-2">
      <style:table-column-properties/>
    </style:style>
    <style:style style:family="table-column" style:parent-style-name="colspec" style:name="id1-3-2-2-2-4-11-1-3">
      <style:table-column-properties/>
    </style:style>
    <style:style style:family="table-column" style:parent-style-name="colspec" style:name="id1-3-2-2-2-4-11-1-4">
      <style:table-column-properties/>
    </style:style>
    <style:style style:family="table-column" style:parent-style-name="colspec" style:name="id1-3-2-2-2-4-11-1-5">
      <style:table-column-properties/>
    </style:style>
    <text:list-style style:name="id1-3-2-2-2-4-11-1-7-1-1-2">
      <text:list-level-style-bullet text:bullet-char="•" text:level="1">
        <style:list-level-properties text:min-label-width="10mm"/>
      </text:list-level-style-bullet>
    </text:list-style>
    <text:list-style style:name="id1-3-2-2-2-4-11-1-7-1-1-2-1">
      <text:list-level-style-bullet text:bullet-char="•" text:level="1">
        <style:list-level-properties text:min-label-width="10mm"/>
      </text:list-level-style-bullet>
    </text:list-style>
    <text:list-style style:name="id1-3-2-2-2-4-11-1-7-1-1-2-2">
      <text:list-level-style-bullet text:bullet-char="•" text:level="1">
        <style:list-level-properties text:min-label-width="10mm"/>
      </text:list-level-style-bullet>
    </text:list-style>
    <text:list-style style:name="id1-3-2-2-2-4-11-1-7-1-2-1">
      <text:list-level-style-bullet text:bullet-char="•" text:level="1">
        <style:list-level-properties text:min-label-width="10mm"/>
      </text:list-level-style-bullet>
    </text:list-style>
    <text:list-style style:name="id1-3-2-2-2-4-11-1-7-1-2-1-1">
      <text:list-level-style-bullet text:bullet-char="•" text:level="1">
        <style:list-level-properties text:min-label-width="10mm"/>
      </text:list-level-style-bullet>
    </text:list-style>
    <text:list-style style:name="id1-3-2-2-2-4-11-1-7-1-2-1-2">
      <text:list-level-style-bullet text:bullet-char="•" text:level="1">
        <style:list-level-properties text:min-label-width="10mm"/>
      </text:list-level-style-bullet>
    </text:list-style>
    <text:list-style style:name="id1-3-2-2-2-4-11-1-7-1-2-1-3">
      <text:list-level-style-bullet text:bullet-char="•" text:level="1">
        <style:list-level-properties text:min-label-width="10mm"/>
      </text:list-level-style-bullet>
    </text:list-style>
    <text:list-style style:name="id1-3-2-2-2-4-11-1-7-1-3-1">
      <text:list-level-style-bullet text:bullet-char="•" text:level="1">
        <style:list-level-properties text:min-label-width="10mm"/>
      </text:list-level-style-bullet>
    </text:list-style>
    <text:list-style style:name="id1-3-2-2-2-4-11-1-7-1-3-1-1">
      <text:list-level-style-bullet text:bullet-char="•" text:level="1">
        <style:list-level-properties text:min-label-width="10mm"/>
      </text:list-level-style-bullet>
    </text:list-style>
    <text:list-style style:name="id1-3-2-2-2-4-11-1-7-1-3-1-2">
      <text:list-level-style-bullet text:bullet-char="•" text:level="1">
        <style:list-level-properties text:min-label-width="10mm"/>
      </text:list-level-style-bullet>
    </text:list-style>
    <text:list-style style:name="id1-3-2-2-2-4-11-1-7-2-2-1">
      <text:list-level-style-bullet text:bullet-char="•" text:level="1">
        <style:list-level-properties text:min-label-width="10mm"/>
      </text:list-level-style-bullet>
    </text:list-style>
    <text:list-style style:name="id1-3-2-2-2-4-11-1-7-2-2-1-1">
      <text:list-level-style-bullet text:bullet-char="•" text:level="1">
        <style:list-level-properties text:min-label-width="10mm"/>
      </text:list-level-style-bullet>
    </text:list-style>
    <text:list-style style:name="id1-3-2-2-2-4-11-1-7-2-2-1-2">
      <text:list-level-style-bullet text:bullet-char="•" text:level="1">
        <style:list-level-properties text:min-label-width="10mm"/>
      </text:list-level-style-bullet>
    </text:list-style>
    <text:list-style style:name="id1-3-2-2-2-4-11-1-7-2-3-1">
      <text:list-level-style-bullet text:bullet-char="•" text:level="1">
        <style:list-level-properties text:min-label-width="10mm"/>
      </text:list-level-style-bullet>
    </text:list-style>
    <text:list-style style:name="id1-3-2-2-2-4-11-1-7-2-3-1-1">
      <text:list-level-style-bullet text:bullet-char="•" text:level="1">
        <style:list-level-properties text:min-label-width="10mm"/>
      </text:list-level-style-bullet>
    </text:list-style>
    <text:list-style style:name="id1-3-2-2-2-4-11-1-7-2-3-1-2">
      <text:list-level-style-bullet text:bullet-char="•" text:level="1">
        <style:list-level-properties text:min-label-width="10mm"/>
      </text:list-level-style-bullet>
    </text:list-style>
    <text:list-style style:name="id1-3-2-2-2-4-11-1-7-3-1-2">
      <text:list-level-style-bullet text:bullet-char="•" text:level="1">
        <style:list-level-properties text:min-label-width="10mm"/>
      </text:list-level-style-bullet>
    </text:list-style>
    <text:list-style style:name="id1-3-2-2-2-4-11-1-7-3-1-2-1">
      <text:list-level-style-bullet text:bullet-char="•" text:level="1">
        <style:list-level-properties text:min-label-width="10mm"/>
      </text:list-level-style-bullet>
    </text:list-style>
    <text:list-style style:name="id1-3-2-2-2-4-11-1-7-3-2-1">
      <text:list-level-style-bullet text:bullet-char="•" text:level="1">
        <style:list-level-properties text:min-label-width="10mm"/>
      </text:list-level-style-bullet>
    </text:list-style>
    <text:list-style style:name="id1-3-2-2-2-4-11-1-7-3-2-1-1">
      <text:list-level-style-bullet text:bullet-char="•" text:level="1">
        <style:list-level-properties text:min-label-width="10mm"/>
      </text:list-level-style-bullet>
    </text:list-style>
    <text:list-style style:name="id1-3-2-2-2-4-11-1-7-3-2-1-2">
      <text:list-level-style-bullet text:bullet-char="•" text:level="1">
        <style:list-level-properties text:min-label-width="10mm"/>
      </text:list-level-style-bullet>
    </text:list-style>
    <text:list-style style:name="id1-3-2-2-2-4-11-1-7-3-2-1-3">
      <text:list-level-style-bullet text:bullet-char="•" text:level="1">
        <style:list-level-properties text:min-label-width="10mm"/>
      </text:list-level-style-bullet>
    </text:list-style>
    <text:list-style style:name="id1-3-2-2-2-4-11-1-7-3-3-1">
      <text:list-level-style-bullet text:bullet-char="•" text:level="1">
        <style:list-level-properties text:min-label-width="10mm"/>
      </text:list-level-style-bullet>
    </text:list-style>
    <text:list-style style:name="id1-3-2-2-2-4-11-1-7-3-3-1-1">
      <text:list-level-style-bullet text:bullet-char="•" text:level="1">
        <style:list-level-properties text:min-label-width="10mm"/>
      </text:list-level-style-bullet>
    </text:list-style>
    <text:list-style style:name="id1-3-2-2-2-4-11-1-7-4-2-1">
      <text:list-level-style-bullet text:bullet-char="•" text:level="1">
        <style:list-level-properties text:min-label-width="10mm"/>
      </text:list-level-style-bullet>
    </text:list-style>
    <text:list-style style:name="id1-3-2-2-2-4-11-1-7-4-2-1-1">
      <text:list-level-style-bullet text:bullet-char="•" text:level="1">
        <style:list-level-properties text:min-label-width="10mm"/>
      </text:list-level-style-bullet>
    </text:list-style>
    <text:list-style style:name="id1-3-2-2-2-4-11-1-7-4-2-1-2">
      <text:list-level-style-bullet text:bullet-char="•" text:level="1">
        <style:list-level-properties text:min-label-width="10mm"/>
      </text:list-level-style-bullet>
    </text:list-style>
    <text:list-style style:name="id1-3-2-2-2-4-11-1-7-4-2-1-3">
      <text:list-level-style-bullet text:bullet-char="•" text:level="1">
        <style:list-level-properties text:min-label-width="10mm"/>
      </text:list-level-style-bullet>
    </text:list-style>
    <text:list-style style:name="id1-3-2-2-2-4-11-1-7-4-2-1-4">
      <text:list-level-style-bullet text:bullet-char="•" text:level="1">
        <style:list-level-properties text:min-label-width="10mm"/>
      </text:list-level-style-bullet>
    </text:list-style>
    <text:list-style style:name="id1-3-2-2-2-4-11-1-7-4-2-1-5">
      <text:list-level-style-bullet text:bullet-char="•" text:level="1">
        <style:list-level-properties text:min-label-width="10mm"/>
      </text:list-level-style-bullet>
    </text:list-style>
    <text:list-style style:name="id1-3-2-2-2-4-11-1-7-4-3-1">
      <text:list-level-style-bullet text:bullet-char="•" text:level="1">
        <style:list-level-properties text:min-label-width="10mm"/>
      </text:list-level-style-bullet>
    </text:list-style>
    <text:list-style style:name="id1-3-2-2-2-4-11-1-7-4-3-1-1">
      <text:list-level-style-bullet text:bullet-char="•" text:level="1">
        <style:list-level-properties text:min-label-width="10mm"/>
      </text:list-level-style-bullet>
    </text:list-style>
    <text:list-style style:name="id1-3-2-2-2-4-11-1-7-5-1-2">
      <text:list-level-style-bullet text:bullet-char="•" text:level="1">
        <style:list-level-properties text:min-label-width="10mm"/>
      </text:list-level-style-bullet>
    </text:list-style>
    <text:list-style style:name="id1-3-2-2-2-4-11-1-7-5-1-2-1">
      <text:list-level-style-bullet text:bullet-char="•" text:level="1">
        <style:list-level-properties text:min-label-width="10mm"/>
      </text:list-level-style-bullet>
    </text:list-style>
    <text:list-style style:name="id1-3-2-2-2-4-11-1-7-5-2-1">
      <text:list-level-style-bullet text:bullet-char="•" text:level="1">
        <style:list-level-properties text:min-label-width="10mm"/>
      </text:list-level-style-bullet>
    </text:list-style>
    <text:list-style style:name="id1-3-2-2-2-4-11-1-7-5-2-1-1">
      <text:list-level-style-bullet text:bullet-char="•" text:level="1">
        <style:list-level-properties text:min-label-width="10mm"/>
      </text:list-level-style-bullet>
    </text:list-style>
    <text:list-style style:name="id1-3-2-2-2-4-11-1-7-5-2-1-2">
      <text:list-level-style-bullet text:bullet-char="•" text:level="1">
        <style:list-level-properties text:min-label-width="10mm"/>
      </text:list-level-style-bullet>
    </text:list-style>
    <text:list-style style:name="id1-3-2-2-2-4-11-1-7-5-2-1-3">
      <text:list-level-style-bullet text:bullet-char="•" text:level="1">
        <style:list-level-properties text:min-label-width="10mm"/>
      </text:list-level-style-bullet>
    </text:list-style>
    <text:list-style style:name="id1-3-2-2-2-4-11-1-7-5-3-1">
      <text:list-level-style-bullet text:bullet-char="•" text:level="1">
        <style:list-level-properties text:min-label-width="10mm"/>
      </text:list-level-style-bullet>
    </text:list-style>
    <text:list-style style:name="id1-3-2-2-2-4-11-1-7-5-3-1-1">
      <text:list-level-style-bullet text:bullet-char="•" text:level="1">
        <style:list-level-properties text:min-label-width="10mm"/>
      </text:list-level-style-bullet>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2-3">
      <text:list-level-style-bullet text:bullet-char="-" text:level="1">
        <style:list-level-properties text:min-label-width="10mm"/>
      </text:list-level-style-bullet>
    </text:list-style>
    <text:list-style style:name="id1-3-2-2-2-6-4-3-2-3-1">
      <text:list-level-style-bullet text:bullet-char="-" text:level="1">
        <style:list-level-properties text:min-label-width="10mm"/>
      </text:list-level-style-bullet>
    </text:list-style>
    <text:list-style style:name="id1-3-2-2-2-6-4-3-2-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5-1-1">
      <style:table-column-properties/>
    </style:style>
    <style:style style:family="table-column" style:parent-style-name="colspec" style:name="id1-3-2-5-15-1-2">
      <style:table-column-properties/>
    </style: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30-1-1">
      <style:table-column-properties/>
    </style:style>
    <style:style style:family="table-column" style:parent-style-name="colspec" style:name="id1-3-2-5-30-1-2">
      <style:table-column-properties/>
    </style:style>
    <style:style style:family="table-column" style:parent-style-name="colspec" style:name="id1-3-2-5-30-1-3">
      <style:table-column-properties/>
    </style:style>
    <style:style style:family="table-column" style:parent-style-name="colspec" style:name="id1-3-2-5-34-1-1">
      <style:table-column-properties/>
    </style:style>
    <style:style style:family="table-column" style:parent-style-name="colspec" style:name="id1-3-2-5-34-1-2">
      <style:table-column-properties/>
    </style:style>
    <style:style style:family="table-column" style:parent-style-name="colspec" style:name="id1-3-2-5-34-1-3">
      <style:table-column-properties/>
    </style:style>
    <style:style style:family="table-column" style:parent-style-name="colspec" style:name="id1-3-2-5-34-1-4">
      <style:table-column-properties/>
    </style:style>
    <style:style style:family="table-column" style:parent-style-name="colspec" style:name="id1-3-2-5-34-1-5">
      <style:table-column-properties/>
    </style:style>
    <text:list-style style:name="id1-3-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6-1">
      <text:list-level-style-bullet text:bullet-char="☐" text:level="1">
        <style:list-level-properties text:min-label-width="10mm"/>
      </text:list-level-style-bullet>
    </text:list-style>
    <text:list-style style:name="id1-3-2-5-56-2">
      <text:list-level-style-bullet style:num-suffix=""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81-2">
      <text:list-level-style-bullet text:bullet-char="☐" text:level="1">
        <style:list-level-properties text:min-label-width="10mm"/>
      </text:list-level-style-bullet>
    </text:list-style>
    <text:list-style style:name="id1-3-2-5-81-3">
      <text:list-level-style-bullet text:bullet-char="☐" text:level="1">
        <style:list-level-properties text:min-label-width="10mm"/>
      </text:list-level-style-bullet>
    </text:list-style>
    <text:list-style style:name="id1-3-2-5-81-4">
      <text:list-level-style-bullet text:bullet-char="☐" text:level="1">
        <style:list-level-properties text:min-label-width="10mm"/>
      </text:list-level-style-bullet>
    </text:list-style>
  </office:automatic-styles>
  <office:body>
    <office:text>
      <text:p text:style-name="new_page_staatscourant"/>
      <text:p text:style-name="single-kop-titel">Subsidieverordening Klimaatbestendig Baarle-Nassau</text:p>
      <text:section text:name="regeling_id1-3-2" text:style-name="regeling">
        <text:section text:name="aanhef_id1-3-2-1" text:style-name="aanhef">
          <text:section text:name="preambule_id1-3-2-1-1" text:style-name="preambule">
            <text:p text:style-name="al">
            <text:span text:style-name="nadrukvet">DE RAAD VAN DE GEMEENTE BAARLE-NASSAU;</text:span>
          </text:p>
            <text:p text:style-name="al"/>
            <text:p text:style-name="al"/>
            <text:p text:style-name="al">
            <text:span text:style-name="nadrukvet">b e s l u i t:</text:span>
          </text:p>
            <text:p text:style-name="al"/>
            <text:p text:style-name="al">vast te stellen de volgende verordening:</text:p>
            <text:p text:style-name="al"/>
            <text:p text:style-name="al">
            <text:span text:style-name="nadrukvet">“Subsidieverordening Klimaatbestendig Baarle-Nassau’’</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bepalingen</text:p>
              <text:p text:style-name="al">In deze subsidieverordening wordt verstaan onder:</text:p>
              <text:list text:style-name="id1-3-2-2-1-2-3">
                <text:list-item text:style-override="id1-3-2-2-1-2-3-1">
                  <text:number>•</text:number>
                  <text:p text:style-name="al">college: college van burgemeester en wethouders;</text:p>
                </text:list-item>
                <text:list-item text:style-override="id1-3-2-2-1-2-3-2">
                  <text:number>•</text:number>
                  <text:p text:style-name="al">beschikbaar subsidiebedrag (subsidieplafond): bedrag dat ten hoogste beschikbaar is voor subsidieverlening op basis van deze regeling;</text:p>
                </text:list-item>
                <text:list-item text:style-override="id1-3-2-2-1-2-3-3">
                  <text:number>•</text:number>
                  <text:p text:style-name="al">buurt: buurt, wijk of dorp;</text:p>
                </text:list-item>
                <text:list-item text:style-override="id1-3-2-2-1-2-3-4">
                  <text:number>•</text:number>
                  <text:p text:style-name="al">klimaatbestendig: bestand zijn tegen de effecten van het klimaat en de klimaatverandering, te weten hoosbuien, droogte, hittestress of overstromingen.</text:p>
                </text:list-item>
                <text:list-item text:style-override="id1-3-2-2-1-2-3-5">
                  <text:number>•</text:number>
                  <text:p text:style-name="al">schoon verhard oppervlak: het oppervlak (daken, wegen, verharde terreinen) waarvan het hemelwater, dat tot afstroming komt, als schoon kan worden aangemerkt;</text:p>
                </text:list-item>
                <text:list-item text:style-override="id1-3-2-2-1-2-3-6">
                  <text:number>•</text:number>
                  <text:p text:style-name="al">gemengd stelsel: gecombineerde afvoer van afvalwater en hemelwater;</text:p>
                </text:list-item>
                <text:list-item text:style-override="id1-3-2-2-1-2-3-7">
                  <text:number>•</text:number>
                  <text:p text:style-name="al">bovengrondse infiltratie: hemelwater dat van wegen en daken afstroomt aan de oppervlakte en in de bodem infiltreert;</text:p>
                </text:list-item>
                <text:list-item text:style-override="id1-3-2-2-1-2-3-8">
                  <text:number>•</text:number>
                  <text:p text:style-name="al">subsidie: subsidie als bedoeld in artikel 4:21, eerste lid van de Algemene wet bestuursrecht;</text:p>
                </text:list-item>
                <text:list-item text:style-override="id1-3-2-2-1-2-3-9">
                  <text:number>•</text:number>
                  <text:p text:style-name="al">gemeente: de gemeente Baarle-Nassau;</text:p>
                </text:list-item>
                <text:list-item text:style-override="id1-3-2-2-1-2-3-10">
                  <text:number>•</text:number>
                  <text:p text:style-name="al">wet: Algemene wet bestuursrecht (Awb).</text:p>
                </text:list-item>
              </text:list>
            </text:section>
            <text:section text:name="artikel_id1-3-2-2-1-3" text:style-name="artikel">
              <text:p text:style-name="artikel_kop_titel"><text:span text:style-name="artikel_kop_label">Artikel</text:span> <text:span text:style-name="artikel_kop_nr">1.2</text:span> Bevoegdheid college </text:p>
              <text:list text:style-name="id1-3-2-2-1-3-2">
                <text:list-item text:style-override="id1-3-2-2-1-3-2">
                  <text:number>1.</text:number>
                  <text:p text:style-name="al">Het college is bevoegd tot het verlenen en vaststellen van subsidies als bedoeld in deze verordening.</text:p>
                </text:list-item>
                <text:list-item text:style-override="id1-3-2-2-1-3-3">
                  <text:number>2.</text:number>
                  <text:p text:style-name="al">Het college is bevoegd nadere regels vast te stellen voor het verstrekken van subsidies als bedoeld in deze verordening.</text:p>
                </text:list-item>
              </text:list>
            </text:section>
            <text:section text:name="artikel_id1-3-2-2-1-4" text:style-name="artikel">
              <text:p text:style-name="artikel_kop_titel"><text:span text:style-name="artikel_kop_label">Artikel</text:span> <text:span text:style-name="artikel_kop_nr">1.3</text:span> Subsidieplafond</text:p>
              <text:list text:style-name="id1-3-2-2-1-4-2">
                <text:list-item text:style-override="id1-3-2-2-1-4-2">
                  <text:number>1.</text:number>
                  <text:p text:style-name="al">Voor deze subsidieregeling bestaat een subsidieplafond. </text:p>
                </text:list-item>
              </text:list>
            </text:section>
            <text:section text:name="artikel_id1-3-2-2-1-5" text:style-name="artikel">
              <text:p text:style-name="artikel_kop_titel"><text:span text:style-name="artikel_kop_label">Artikel</text:span> <text:span text:style-name="artikel_kop_nr">1.4</text:span> Subsidiedoeleinden algemeen</text:p>
              <text:list text:style-name="id1-3-2-2-1-5-2">
                <text:list-item text:style-override="id1-3-2-2-1-5-2">
                  <text:number>1.</text:number>
                  <text:p text:style-name="al">Het college verstrekt op grond van deze regeling subsidie voor maatregelen die bijdragen aan het klimaatbestendig inrichten van de leefomgeving en die daarbij:</text:p>
                  <text:list text:style-name="id1-3-2-2-1-5-2-3">
                    <text:list-item text:style-override="id1-3-2-2-1-5-2-3-1">
                      <text:number>a.</text:number>
                      <text:p text:style-name="al">kennis en bewustwording over de gevolgen van klimaatverandering vergroten;</text:p>
                    </text:list-item>
                    <text:list-item text:style-override="id1-3-2-2-1-5-2-3-2">
                      <text:number>b.</text:number>
                      <text:p text:style-name="al">de groen- en waterstructuur in bebouwd gebied versterken;</text:p>
                    </text:list-item>
                    <text:list-item text:style-override="id1-3-2-2-1-5-2-3-3">
                      <text:number>c.</text:number>
                      <text:p text:style-name="al">de afvoer van regenwater op de riolering verminderen;</text:p>
                    </text:list-item>
                  </text:list>
                </text:list-item>
                <text:list-item text:style-override="id1-3-2-2-1-5-3">
                  <text:number>2.</text:number>
                  <text:p text:style-name="al">De maatregelen waarvoor subsidie wordt verstrekt moeten voldoen aan de voorwaarden als bedoeld in hoofdstuk 2 van deze verordening.</text:p>
                </text:list-item>
              </text:list>
            </text:section>
            <text:p text:style-name="hoofdstuk_bottom"/>
          </text:section>
          <text:section text:name="hoofdstuk_id1-3-2-2-2" text:style-name="hoofdstuk">
            <text:p text:style-name="hoofdstuk_kop"><text:span text:style-name="label">Hoofdstuk</text:span> <text:span text:style-name="nr">2</text:span> Hoogte van de subsidie en voorwaarden</text:p>
            <text:section text:name="artikel_id1-3-2-2-2-2" text:style-name="artikel">
              <text:p text:style-name="artikel_kop_titel"><text:span text:style-name="artikel_kop_label">Artikel</text:span> <text:span text:style-name="artikel_kop_nr">2.1</text:span> Subsidievereisten</text:p>
              <text:list text:style-name="id1-3-2-2-2-2-2">
                <text:list-item text:style-override="id1-3-2-2-2-2-2">
                  <text:number>1.</text:number>
                  <text:p text:style-name="al">Subsidie op grond van deze regeling kan worden aangevraagd door in Nederland geregistreerde woningeigenaren, huurders, Verenigingen van Eigenaren en bedrijven met eigen grond en opstal in de gemeente Baarle-Nassau.</text:p>
                </text:list-item>
                <text:list-item text:style-override="id1-3-2-2-2-2-3">
                  <text:number>2.</text:number>
                  <text:p text:style-name="al">De maatregelen moeten worden uitgevoerd op of binnen het grondgebied van de gemeente Baarle-Nassau.</text:p>
                </text:list-item>
                <text:list-item text:style-override="id1-3-2-2-2-2-4">
                  <text:number>3.</text:number>
                  <text:p text:style-name="al">Onverminderd het bepaalde in de Algemene subsidieverordening moet om in aanmerking te kunnen komen voor subsidie, worden voldaan aan de volgende vereisten.</text:p>
                  <text:list text:style-name="id1-3-2-2-2-2-4-3">
                    <text:list-item text:style-override="id1-3-2-2-2-2-4-3-1">
                      <text:number>a.</text:number>
                      <text:p text:style-name="al">De maatregel is gericht op het klimaatbestendig inrichten van de leefomgeving;</text:p>
                    </text:list-item>
                    <text:list-item text:style-override="id1-3-2-2-2-2-4-3-2">
                      <text:number>b.</text:number>
                      <text:p text:style-name="al">De maatregel betekent een verbetering ten opzichte van de bestaande situatie vanuit het oogpunt van klimaatadaptatie;</text:p>
                    </text:list-item>
                  </text:list>
                </text:list-item>
              </text:list>
            </text:section>
            <text:section text:name="artikel_id1-3-2-2-2-3" text:style-name="artikel">
              <text:p text:style-name="artikel_kop_titel"><text:span text:style-name="artikel_kop_label">Artikel</text:span> <text:span text:style-name="artikel_kop_nr">2.2</text:span> Aanvraag subsidieverlening</text:p>
              <text:list text:style-name="id1-3-2-2-2-3-2">
                <text:list-item text:style-override="id1-3-2-2-2-3-2">
                  <text:number>1.</text:number>
                  <text:p text:style-name="al">Een aanvraag om subsidieverlening bevat tenminste:</text:p>
                  <text:list text:style-name="id1-3-2-2-2-3-2-3">
                    <text:list-item text:style-override="id1-3-2-2-2-3-2-3-1">
                      <text:number>a.</text:number>
                      <text:p text:style-name="al">een beschrijving van de maatregel;</text:p>
                    </text:list-item>
                    <text:list-item text:style-override="id1-3-2-2-2-3-2-3-2">
                      <text:number>b.</text:number>
                      <text:p text:style-name="al">het adres of de kadastrale percelen waarop de maatregel wordt uitgevoerd;</text:p>
                    </text:list-item>
                    <text:list-item text:style-override="id1-3-2-2-2-3-2-3-3">
                      <text:number>c.</text:number>
                      <text:p text:style-name="al">de wijze van aanleg en uitvoering van de maatregel;</text:p>
                    </text:list-item>
                    <text:list-item text:style-override="id1-3-2-2-2-3-2-3-4">
                      <text:number>d.</text:number>
                      <text:p text:style-name="al">de verwachte planning;</text:p>
                    </text:list-item>
                    <text:list-item text:style-override="id1-3-2-2-2-3-2-3-5">
                      <text:number>e.</text:number>
                      <text:p text:style-name="al">een begroting van de kosten van de maatregel en één of meerdere offertes;</text:p>
                    </text:list-item>
                    <text:list-item text:style-override="id1-3-2-2-2-3-2-3-6">
                      <text:number>f.</text:number>
                      <text:p text:style-name="al">een beschrijving inclusief foto’s van de huidige situatie en een beschrijving van de toekomstige situatie na het uitvoeren van de maatregel</text:p>
                    </text:list-item>
                    <text:list-item text:style-override="id1-3-2-2-2-3-2-3-7">
                      <text:number>g.</text:number>
                      <text:p text:style-name="al">een schriftelijke goedkeuring van de eigenaar van de woning(en) of bedrijfspand(en) om de maatregel uit te voeren. </text:p>
                    </text:list-item>
                    <text:list-item text:style-override="id1-3-2-2-2-3-2-3-8">
                      <text:number>h.</text:number>
                      <text:p text:style-name="al">de gegevens van inschrijving en de penvoerder die namens de VvE de aanvraag indient. </text:p>
                    </text:list-item>
                  </text:list>
                </text:list-item>
                <text:list-item text:style-override="id1-3-2-2-2-3-3">
                  <text:number>2.</text:number>
                  <text:p text:style-name="al">Voor de aanvraag wordt gebruik gemaakt van het formulier in bijlage 2.</text:p>
                </text:list-item>
              </text:list>
            </text:section>
            <text:section text:name="artikel_id1-3-2-2-2-4" text:style-name="artikel">
              <text:p text:style-name="artikel_kop_titel"><text:span text:style-name="artikel_kop_label">Artikel</text:span> <text:span text:style-name="artikel_kop_nr">2.3</text:span> Hoogte van de subsidie per maatregel</text:p>
              <text:p text:style-name="al">De hoogte van de subsidie voor de verschillende subsidiabele maatregelen is weergegeven in onderstaande twee tabellen. </text:p>
              <text:p text:style-name="al"/>
              <text:p text:style-name="al">De maatregelen waarvoor subsidie aangevraagd kan worden staan vermeld in onderstaande twee tabellen.</text:p>
              <text:p text:style-name="al">
              <text:span text:style-name="nadrukcur">Tabel 1: Subsidiabele maatregelen huiseigenaren en huurders</text:span>
            </text:p>
              <text:p text:style-name="al"/>
              <text:section text:name="table_id1-3-2-2-2-4-7" text:style-name="table">
                <text:p text:style-name="table_top"/>
                <table:table table:style-name="tgroup">
                  <table:table-column table:style-name="id1-3-2-2-2-4-7-1-1"/>
                  <table:table-column table:style-name="id1-3-2-2-2-4-7-1-2"/>
                  <table:table-column table:style-name="id1-3-2-2-2-4-7-1-3"/>
                  <table:table-column table:style-name="id1-3-2-2-2-4-7-1-4"/>
                  <table:table-column table:style-name="id1-3-2-2-2-4-7-1-5"/>
                  <table:table-header-rows>
                    <table:table-row table:style-name="row">
                      <table:table-cell table:style-name="cell_frame_all" table:number-rows-spanned="1" table:number-columns-spanned="1">
                        <text:p text:style-name="table_al">
                        <text:span text:style-name="nadrukvet">Subsidiabele maatregelen huiseigenaren en huurders </text:span>
                      </text:p>
                      </table:table-cell>
                      <table:table-cell table:style-name="cell_frame_all" table:number-rows-spanned="1" table:number-columns-spanned="1">
                        <text:p text:style-name="table_al">
                        <text:span text:style-name="nadrukvet">Subsidiabel: </text:span>
                      </text:p>
                      </table:table-cell>
                      <table:table-cell table:style-name="cell_frame_all" table:number-rows-spanned="1" table:number-columns-spanned="1">
                        <text:p text:style-name="table_al">
                        <text:span text:style-name="nadrukvet">Niet-Subsidiabel: </text:span>
                      </text:p>
                      </table:table-cell>
                      <table:table-cell table:style-name="cell_frame_all" table:number-rows-spanned="1" table:number-columns-spanned="1">
                        <text:p text:style-name="table_al">
                        <text:span text:style-name="nadrukvet">Vergoeding van de subsidiabele kosten: </text:span>
                      </text:p>
                      </table:table-cell>
                      <table:table-cell table:style-name="cell_frame_all" table:number-rows-spanned="1" table:number-columns-spanned="1">
                        <text:p text:style-name="table_al">
                        <text:span text:style-name="nadrukvet">Met een maximum bedrag van: </text:span>
                      </text:p>
                      </table:table-cell>
                    </table:table-row>
                  </table:table-header-rows>
                  <table:table-row table:style-name="row">
                    <table:table-cell table:style-name="cell_frame_all" table:number-rows-spanned="1" table:number-columns-spanned="1">
                      <text:p text:style-name="table_al">
                        <text:span text:style-name="nadrukvet">A: Groen dak </text:span>
                      </text:p>
                      <text:list text:style-name="id1-3-2-2-2-4-7-1-7-1-1-2">
                        <text:list-item text:style-override="id1-3-2-2-2-4-7-1-7-1-1-2-1">
                          <text:number>•</text:number>
                          <text:p text:style-name="table_al"> Met een waterberging van minimaal 25 liter per m2 </text:p>
                        </text:list-item>
                        <text:list-item text:style-override="id1-3-2-2-2-4-7-1-7-1-1-2-2">
                          <text:number>•</text:number>
                          <text:p text:style-name="table_al"> Met een minimum van 7 m2 </text:p>
                        </text:list-item>
                      </text:list>
                    </table:table-cell>
                    <table:table-cell table:style-name="cell_frame_all" table:number-rows-spanned="1" table:number-columns-spanned="1">
                      <text:list text:style-name="id1-3-2-2-2-4-7-1-7-1-2-1">
                        <text:list-item text:style-override="id1-3-2-2-2-4-7-1-7-1-2-1-1">
                          <text:number>•</text:number>
                          <text:p text:style-name="table_al">Groen dak pakket, inclusief beplanting</text:p>
                        </text:list-item>
                        <text:list-item text:style-override="id1-3-2-2-2-4-7-1-7-1-2-1-2">
                          <text:number>•</text:number>
                          <text:p text:style-name="table_al"> Aanlegkosten. </text:p>
                        </text:list-item>
                      </text:list>
                    </table:table-cell>
                    <table:table-cell table:style-name="cell_frame_all" table:number-rows-spanned="1" table:number-columns-spanned="1">
                      <text:list text:style-name="id1-3-2-2-2-4-7-1-7-1-3-1">
                        <text:list-item text:style-override="id1-3-2-2-2-4-7-1-7-1-3-1-1">
                          <text:number>•</text:number>
                          <text:p text:style-name="table_al">Aanleg of vervanging van dakbedekking. </text:p>
                        </text:list-item>
                        <text:list-item text:style-override="id1-3-2-2-2-4-7-1-7-1-3-1-2">
                          <text:number>•</text:number>
                          <text:p text:style-name="table_al"> Aanpassingen aan de bouwkundige staat van dak of gebouw. </text:p>
                        </text:list-item>
                      </text:list>
                    </table:table-cell>
                    <table:table-cell table:style-name="cell_frame_all" table:number-rows-spanned="1" table:number-columns-spanned="1">
                      <text:p text:style-name="table_al">€20 per m² </text:p>
                    </table:table-cell>
                    <table:table-cell table:style-name="cell_frame_all" table:number-rows-spanned="1" table:number-columns-spanned="1">
                      <text:p text:style-name="table_al">€ 1.500,- </text:p>
                    </table:table-cell>
                  </table:table-row>
                  <table:table-row table:style-name="row">
                    <table:table-cell table:style-name="cell_frame_all" table:number-rows-spanned="1" table:number-columns-spanned="1">
                      <text:p text:style-name="table_al">
                        <text:span text:style-name="nadrukvet">B: Waterreservoir </text:span>
                      </text:p>
                    </table:table-cell>
                    <table:table-cell table:style-name="cell_frame_all" table:number-rows-spanned="1" table:number-columns-spanned="1">
                      <text:list text:style-name="id1-3-2-2-2-4-7-1-7-2-2-1">
                        <text:list-item text:style-override="id1-3-2-2-2-4-7-1-7-2-2-1-1">
                          <text:number>•</text:number>
                          <text:p text:style-name="table_al">Waterschutting inclusief aansluitstuk en kraan </text:p>
                        </text:list-item>
                        <text:list-item text:style-override="id1-3-2-2-2-4-7-1-7-2-2-1-2">
                          <text:number>•</text:number>
                          <text:p text:style-name="table_al"> Wadi of regenwatervijver</text:p>
                        </text:list-item>
                      </text:list>
                    </table:table-cell>
                    <table:table-cell table:style-name="cell_frame_all" table:number-rows-spanned="1" table:number-columns-spanned="1">
                      <text:list text:style-name="id1-3-2-2-2-4-7-1-7-2-3-1">
                        <text:list-item text:style-override="id1-3-2-2-2-4-7-1-7-2-3-1-1">
                          <text:number>•</text:number>
                          <text:p text:style-name="table_al">Aansluiten op de hemelwaterafvoer, </text:p>
                        </text:list-item>
                        <text:list-item text:style-override="id1-3-2-2-2-4-7-1-7-2-3-1-2">
                          <text:number>•</text:number>
                          <text:p text:style-name="table_al"> bezorgkosten. </text:p>
                        </text:list-item>
                      </text:list>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 250,- </text:p>
                    </table:table-cell>
                  </table:table-row>
                  <table:table-row table:style-name="row">
                    <table:table-cell table:style-name="cell_frame_all" table:number-rows-spanned="1" table:number-columns-spanned="1">
                      <text:p text:style-name="table_al">
                        <text:span text:style-name="nadrukvet">C: Waterpasserende of waterdoorlatende verharding</text:span>. </text:p>
                      <text:p text:style-name="table_al">(open verharding waardoor het water de bodem in kan lopen) </text:p>
                      <text:list text:style-name="id1-3-2-2-2-4-7-1-7-3-1-3">
                        <text:list-item text:style-override="id1-3-2-2-2-4-7-1-7-3-1-3-1">
                          <text:number>•</text:number>
                          <text:p text:style-name="table_al"> Met een minimum van 20 m2 </text:p>
                        </text:list-item>
                      </text:list>
                    </table:table-cell>
                    <table:table-cell table:style-name="cell_frame_all" table:number-rows-spanned="1" table:number-columns-spanned="1">
                      <text:list text:style-name="id1-3-2-2-2-4-7-1-7-3-2-1">
                        <text:list-item text:style-override="id1-3-2-2-2-4-7-1-7-3-2-1-1">
                          <text:number>•</text:number>
                          <text:p text:style-name="table_al">Verhardingsmateriaal, </text:p>
                        </text:list-item>
                        <text:list-item text:style-override="id1-3-2-2-2-4-7-1-7-3-2-1-2">
                          <text:number>•</text:number>
                          <text:p text:style-name="table_al"> Kosten van de aannemer </text:p>
                        </text:list-item>
                        <text:list-item text:style-override="id1-3-2-2-2-4-7-1-7-3-2-1-3">
                          <text:number>•</text:number>
                          <text:p text:style-name="table_al"> Afvoer van originele stenen/tegels. </text:p>
                        </text:list-item>
                      </text:list>
                    </table:table-cell>
                    <table:table-cell table:style-name="cell_frame_all" table:number-rows-spanned="1" table:number-columns-spanned="1">
                      <text:list text:style-name="id1-3-2-2-2-4-7-1-7-3-3-1">
                        <text:list-item text:style-override="id1-3-2-2-2-4-7-1-7-3-3-1-1">
                          <text:number>•</text:number>
                          <text:p text:style-name="table_al">Aanpassingen aan riool en hemelwater, elektra, kabels en leidingen </text:p>
                        </text:list-item>
                      </text:list>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
                        <text:span text:style-name="nadrukvet">D: Infiltratie en afkoppelen regenwater vanaf daken </text:span>
                      </text:p>
                    </table:table-cell>
                    <table:table-cell table:style-name="cell_frame_all" table:number-rows-spanned="1" table:number-columns-spanned="1">
                      <text:list text:style-name="id1-3-2-2-2-4-7-1-7-4-2-1">
                        <text:list-item text:style-override="id1-3-2-2-2-4-7-1-7-4-2-1-1">
                          <text:number>•</text:number>
                          <text:p text:style-name="table_al"> Aansluiten van de regenpijp op infiltratievoorziening of hemelwaterriool </text:p>
                        </text:list-item>
                        <text:list-item text:style-override="id1-3-2-2-2-4-7-1-7-4-2-1-2">
                          <text:number>•</text:number>
                          <text:p text:style-name="table_al"> Aanleg infiltratievoorziening </text:p>
                        </text:list-item>
                        <text:list-item text:style-override="id1-3-2-2-2-4-7-1-7-4-2-1-3">
                          <text:number>•</text:number>
                          <text:p text:style-name="table_al"> Kosten infiltratievoorziening </text:p>
                        </text:list-item>
                        <text:list-item text:style-override="id1-3-2-2-2-4-7-1-7-4-2-1-4">
                          <text:number>•</text:number>
                          <text:p text:style-name="table_al"> Aanleg en materiaal van HWA stelsel op eigen terrein</text:p>
                        </text:list-item>
                        <text:list-item text:style-override="id1-3-2-2-2-4-7-1-7-4-2-1-5">
                          <text:number>•</text:number>
                          <text:p text:style-name="table_al"> Aansluiten van HWA- stelsel op gemeentelijke HWA-stelsel </text:p>
                        </text:list-item>
                      </text:list>
                    </table:table-cell>
                    <table:table-cell table:style-name="cell_frame_all" table:number-rows-spanned="1" table:number-columns-spanned="1">
                      <text:list text:style-name="id1-3-2-2-2-4-7-1-7-4-3-1">
                        <text:list-item text:style-override="id1-3-2-2-2-4-7-1-7-4-3-1-1">
                          <text:number>•</text:number>
                          <text:p text:style-name="table_al">HWA-stelsel aansluiten op gemengd riool in openbare ruimte </text:p>
                        </text:list-item>
                      </text:list>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 1.500,- </text:p>
                    </table:table-cell>
                  </table:table-row>
                  <table:table-row table:style-name="row">
                    <table:table-cell table:style-name="cell_frame_all" table:number-rows-spanned="1" table:number-columns-spanned="1">
                      <text:p text:style-name="table_al">
                        <text:span text:style-name="nadrukvet">E: Tegel eruit, groen erin </text:span>
                      </text:p>
                      <text:list text:style-name="id1-3-2-2-2-4-7-1-7-5-1-2">
                        <text:list-item text:style-override="id1-3-2-2-2-4-7-1-7-5-1-2-1">
                          <text:number>•</text:number>
                          <text:p text:style-name="table_al">Met een minimum van 5 m2 </text:p>
                        </text:list-item>
                      </text:list>
                    </table:table-cell>
                    <table:table-cell table:style-name="cell_frame_all" table:number-rows-spanned="1" table:number-columns-spanned="1">
                      <text:list text:style-name="id1-3-2-2-2-4-7-1-7-5-2-1">
                        <text:list-item text:style-override="id1-3-2-2-2-4-7-1-7-5-2-1-1">
                          <text:number>•</text:number>
                          <text:p text:style-name="table_al">Beplanting, </text:p>
                        </text:list-item>
                        <text:list-item text:style-override="id1-3-2-2-2-4-7-1-7-5-2-1-2">
                          <text:number>•</text:number>
                          <text:p text:style-name="table_al"> Potgrond, </text:p>
                        </text:list-item>
                        <text:list-item text:style-override="id1-3-2-2-2-4-7-1-7-5-2-1-3">
                          <text:number>•</text:number>
                          <text:p text:style-name="table_al"> Hovenierskosten </text:p>
                        </text:list-item>
                      </text:list>
                    </table:table-cell>
                    <table:table-cell table:style-name="cell_frame_all" table:number-rows-spanned="1" table:number-columns-spanned="1">
                      <text:list text:style-name="id1-3-2-2-2-4-7-1-7-5-3-1">
                        <text:list-item text:style-override="id1-3-2-2-2-4-7-1-7-5-3-1-1">
                          <text:number>•</text:number>
                          <text:p text:style-name="table_al">Verplaatsen kabels en leidingen </text:p>
                        </text:list-item>
                      </text:list>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 500 </text:p>
                    </table:table-cell>
                  </table:table-row>
                </table:table>
                <text:p text:style-name="table_bottom"/>
              </text:section>
              <text:p text:style-name="al"/>
              <text:p text:style-name="al">
              <text:span text:style-name="nadrukcur">Tabel 2: Subsidiabele maatregelen </text:span>
              <text:span text:style-name="nadrukcur">VVE’s</text:span>
              <text:span text:style-name="nadrukcur"> en bedrijven met eigen grond en opstal</text:span>
            </text:p>
              <text:p text:style-name="al"/>
              <text:section text:name="table_id1-3-2-2-2-4-11" text:style-name="table">
                <text:p text:style-name="table_top"/>
                <table:table table:style-name="tgroup">
                  <table:table-column table:style-name="id1-3-2-2-2-4-11-1-1"/>
                  <table:table-column table:style-name="id1-3-2-2-2-4-11-1-2"/>
                  <table:table-column table:style-name="id1-3-2-2-2-4-11-1-3"/>
                  <table:table-column table:style-name="id1-3-2-2-2-4-11-1-4"/>
                  <table:table-column table:style-name="id1-3-2-2-2-4-11-1-5"/>
                  <table:table-header-rows>
                    <table:table-row table:style-name="row">
                      <table:table-cell table:style-name="cell_frame_all" table:number-rows-spanned="1" table:number-columns-spanned="1">
                        <text:p text:style-name="table_al">
                        <text:span text:style-name="nadrukvet">Subsidiabele maatregelen VVE’s en bedrijven met eigen grond en opstal</text:span>
                      </text:p>
                      </table:table-cell>
                      <table:table-cell table:style-name="cell_frame_all" table:number-rows-spanned="1" table:number-columns-spanned="1">
                        <text:p text:style-name="table_al">
                        <text:span text:style-name="nadrukvet">Subsidiabel: </text:span>
                      </text:p>
                      </table:table-cell>
                      <table:table-cell table:style-name="cell_frame_all" table:number-rows-spanned="1" table:number-columns-spanned="1">
                        <text:p text:style-name="table_al">
                        <text:span text:style-name="nadrukvet">Niet-Subsidiabel: </text:span>
                      </text:p>
                      </table:table-cell>
                      <table:table-cell table:style-name="cell_frame_all" table:number-rows-spanned="1" table:number-columns-spanned="1">
                        <text:p text:style-name="table_al">
                        <text:span text:style-name="nadrukvet">Vergoeding van de subsidiabele kosten: </text:span>
                      </text:p>
                      </table:table-cell>
                      <table:table-cell table:style-name="cell_frame_all" table:number-rows-spanned="1" table:number-columns-spanned="1">
                        <text:p text:style-name="table_al">
                        <text:span text:style-name="nadrukvet">Met een maximum bedrag van: </text:span>
                      </text:p>
                      </table:table-cell>
                    </table:table-row>
                  </table:table-header-rows>
                  <table:table-row table:style-name="row">
                    <table:table-cell table:style-name="cell_frame_all" table:number-rows-spanned="1" table:number-columns-spanned="1">
                      <text:p text:style-name="table_al">
                        <text:span text:style-name="nadrukvet">A: Groen dak </text:span>
                      </text:p>
                      <text:list text:style-name="id1-3-2-2-2-4-11-1-7-1-1-2">
                        <text:list-item text:style-override="id1-3-2-2-2-4-11-1-7-1-1-2-1">
                          <text:number>•</text:number>
                          <text:p text:style-name="table_al">Met een waterberging van minimaal 25 liter per m2 </text:p>
                        </text:list-item>
                        <text:list-item text:style-override="id1-3-2-2-2-4-11-1-7-1-1-2-2">
                          <text:number>•</text:number>
                          <text:p text:style-name="table_al"> Met een minimum van 14 m2 </text:p>
                        </text:list-item>
                      </text:list>
                    </table:table-cell>
                    <table:table-cell table:style-name="cell_frame_all" table:number-rows-spanned="1" table:number-columns-spanned="1">
                      <text:list text:style-name="id1-3-2-2-2-4-11-1-7-1-2-1">
                        <text:list-item text:style-override="id1-3-2-2-2-4-11-1-7-1-2-1-1">
                          <text:number>•</text:number>
                          <text:p text:style-name="table_al">Groen dak pakket, inclusief beplanting</text:p>
                        </text:list-item>
                        <text:list-item text:style-override="id1-3-2-2-2-4-11-1-7-1-2-1-2">
                          <text:number>•</text:number>
                          <text:p text:style-name="table_al"> Aanlegkosten. </text:p>
                        </text:list-item>
                        <text:list-item text:style-override="id1-3-2-2-2-4-11-1-7-1-2-1-3">
                          <text:number>•</text:number>
                          <text:p text:style-name="table_al"> Bouwkundige onderzoekskosten. </text:p>
                        </text:list-item>
                      </text:list>
                    </table:table-cell>
                    <table:table-cell table:style-name="cell_frame_all" table:number-rows-spanned="1" table:number-columns-spanned="1">
                      <text:list text:style-name="id1-3-2-2-2-4-11-1-7-1-3-1">
                        <text:list-item text:style-override="id1-3-2-2-2-4-11-1-7-1-3-1-1">
                          <text:number>•</text:number>
                          <text:p text:style-name="table_al">Aanleg of vervanging van dakbedekking. </text:p>
                        </text:list-item>
                        <text:list-item text:style-override="id1-3-2-2-2-4-11-1-7-1-3-1-2">
                          <text:number>•</text:number>
                          <text:p text:style-name="table_al"> Aanpassingen aan de bouwkundige staat van dak of gebouw. </text:p>
                        </text:list-item>
                      </text:list>
                    </table:table-cell>
                    <table:table-cell table:style-name="cell_frame_all" table:number-rows-spanned="1" table:number-columns-spanned="1">
                      <text:p text:style-name="table_al">€ 20 per m²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
                        <text:span text:style-name="nadrukvet">B: Waterreservoir </text:span>
                      </text:p>
                    </table:table-cell>
                    <table:table-cell table:style-name="cell_frame_all" table:number-rows-spanned="1" table:number-columns-spanned="1">
                      <text:list text:style-name="id1-3-2-2-2-4-11-1-7-2-2-1">
                        <text:list-item text:style-override="id1-3-2-2-2-4-11-1-7-2-2-1-1">
                          <text:number>•</text:number>
                          <text:p text:style-name="table_al">Waterschutting inclusief aansluitstuk en kraan </text:p>
                        </text:list-item>
                        <text:list-item text:style-override="id1-3-2-2-2-4-11-1-7-2-2-1-2">
                          <text:number>•</text:number>
                          <text:p text:style-name="table_al"> Wadi of regenwatervijver</text:p>
                        </text:list-item>
                      </text:list>
                    </table:table-cell>
                    <table:table-cell table:style-name="cell_frame_all" table:number-rows-spanned="1" table:number-columns-spanned="1">
                      <text:list text:style-name="id1-3-2-2-2-4-11-1-7-2-3-1">
                        <text:list-item text:style-override="id1-3-2-2-2-4-11-1-7-2-3-1-1">
                          <text:number>•</text:number>
                          <text:p text:style-name="table_al"> Aansluiten op de hemelwaterafvoer, </text:p>
                        </text:list-item>
                        <text:list-item text:style-override="id1-3-2-2-2-4-11-1-7-2-3-1-2">
                          <text:number>•</text:number>
                          <text:p text:style-name="table_al"> bezorgkosten. </text:p>
                        </text:list-item>
                      </text:list>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 500,- </text:p>
                    </table:table-cell>
                  </table:table-row>
                  <table:table-row table:style-name="row">
                    <table:table-cell table:style-name="cell_frame_all" table:number-rows-spanned="1" table:number-columns-spanned="1">
                      <text:p text:style-name="table_al">
                        <text:span text:style-name="nadrukvet">C: Waterpasserende of waterdoorlatende verharding</text:span> (open verharding waardoor het water de bodem in kan lopen.) </text:p>
                      <text:list text:style-name="id1-3-2-2-2-4-11-1-7-3-1-2">
                        <text:list-item text:style-override="id1-3-2-2-2-4-11-1-7-3-1-2-1">
                          <text:number>•</text:number>
                          <text:p text:style-name="table_al">Met een minimum van 20 m2 </text:p>
                        </text:list-item>
                      </text:list>
                    </table:table-cell>
                    <table:table-cell table:style-name="cell_frame_all" table:number-rows-spanned="1" table:number-columns-spanned="1">
                      <text:list text:style-name="id1-3-2-2-2-4-11-1-7-3-2-1">
                        <text:list-item text:style-override="id1-3-2-2-2-4-11-1-7-3-2-1-1">
                          <text:number>•</text:number>
                          <text:p text:style-name="table_al">Verhardings-materiaal, </text:p>
                        </text:list-item>
                        <text:list-item text:style-override="id1-3-2-2-2-4-11-1-7-3-2-1-2">
                          <text:number>•</text:number>
                          <text:p text:style-name="table_al"> kosten van de aannemer </text:p>
                        </text:list-item>
                        <text:list-item text:style-override="id1-3-2-2-2-4-11-1-7-3-2-1-3">
                          <text:number>•</text:number>
                          <text:p text:style-name="table_al"> Afvoer van originele stenen/tegels. </text:p>
                        </text:list-item>
                      </text:list>
                    </table:table-cell>
                    <table:table-cell table:style-name="cell_frame_all" table:number-rows-spanned="1" table:number-columns-spanned="1">
                      <text:list text:style-name="id1-3-2-2-2-4-11-1-7-3-3-1">
                        <text:list-item text:style-override="id1-3-2-2-2-4-11-1-7-3-3-1-1">
                          <text:number>•</text:number>
                          <text:p text:style-name="table_al"> Aanpassingen aan riool en hemelwater, elektra, kabels en leidingen </text:p>
                        </text:list-item>
                      </text:list>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Maximaal €1.000,- bij 20m2 – 40m2 Maximaal €2.000,- bij meer dan 40m2</text:p>
                    </table:table-cell>
                  </table:table-row>
                  <table:table-row table:style-name="row">
                    <table:table-cell table:style-name="cell_frame_all" table:number-rows-spanned="1" table:number-columns-spanned="1">
                      <text:p text:style-name="table_al">
                        <text:span text:style-name="nadrukvet">D: Infiltratie en afkoppelen regenwater vanaf daken</text:span>
                      </text:p>
                    </table:table-cell>
                    <table:table-cell table:style-name="cell_frame_all" table:number-rows-spanned="1" table:number-columns-spanned="1">
                      <text:list text:style-name="id1-3-2-2-2-4-11-1-7-4-2-1">
                        <text:list-item text:style-override="id1-3-2-2-2-4-11-1-7-4-2-1-1">
                          <text:number>•</text:number>
                          <text:p text:style-name="table_al">Aansluiten van de regenpijp op infiltratievoorziening of hemelwaterriool </text:p>
                        </text:list-item>
                        <text:list-item text:style-override="id1-3-2-2-2-4-11-1-7-4-2-1-2">
                          <text:number>•</text:number>
                          <text:p text:style-name="table_al"> Aanleg infiltratievoorziening </text:p>
                        </text:list-item>
                        <text:list-item text:style-override="id1-3-2-2-2-4-11-1-7-4-2-1-3">
                          <text:number>•</text:number>
                          <text:p text:style-name="table_al"> Kosten infiltratievoorziening </text:p>
                        </text:list-item>
                        <text:list-item text:style-override="id1-3-2-2-2-4-11-1-7-4-2-1-4">
                          <text:number>•</text:number>
                          <text:p text:style-name="table_al"> Aanleg en materiaal van HWA stelsel op eigen terrein </text:p>
                        </text:list-item>
                        <text:list-item text:style-override="id1-3-2-2-2-4-11-1-7-4-2-1-5">
                          <text:number>•</text:number>
                          <text:p text:style-name="table_al"> Aansluiten van HWA- stelsel op gemeentelijke HWA-stelsel </text:p>
                        </text:list-item>
                      </text:list>
                    </table:table-cell>
                    <table:table-cell table:style-name="cell_frame_all" table:number-rows-spanned="1" table:number-columns-spanned="1">
                      <text:list text:style-name="id1-3-2-2-2-4-11-1-7-4-3-1">
                        <text:list-item text:style-override="id1-3-2-2-2-4-11-1-7-4-3-1-1">
                          <text:number>•</text:number>
                          <text:p text:style-name="table_al">HWA-stelsel aansluiten op gemengd riool in openbare ruimte </text:p>
                        </text:list-item>
                      </text:list>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 3.500,- </text:p>
                    </table:table-cell>
                  </table:table-row>
                  <table:table-row table:style-name="row">
                    <table:table-cell table:style-name="cell_frame_all" table:number-rows-spanned="1" table:number-columns-spanned="1">
                      <text:p text:style-name="table_al">
                        <text:span text:style-name="nadrukvet">E: Tegel eruit, groen erin </text:span>
                      </text:p>
                      <text:list text:style-name="id1-3-2-2-2-4-11-1-7-5-1-2">
                        <text:list-item text:style-override="id1-3-2-2-2-4-11-1-7-5-1-2-1">
                          <text:number>•</text:number>
                          <text:p text:style-name="table_al">Met een minimum van 10 m2 </text:p>
                        </text:list-item>
                      </text:list>
                    </table:table-cell>
                    <table:table-cell table:style-name="cell_frame_all" table:number-rows-spanned="1" table:number-columns-spanned="1">
                      <text:list text:style-name="id1-3-2-2-2-4-11-1-7-5-2-1">
                        <text:list-item text:style-override="id1-3-2-2-2-4-11-1-7-5-2-1-1">
                          <text:number>•</text:number>
                          <text:p text:style-name="table_al">Beplanting, </text:p>
                        </text:list-item>
                        <text:list-item text:style-override="id1-3-2-2-2-4-11-1-7-5-2-1-2">
                          <text:number>•</text:number>
                          <text:p text:style-name="table_al"> potgrond, </text:p>
                        </text:list-item>
                        <text:list-item text:style-override="id1-3-2-2-2-4-11-1-7-5-2-1-3">
                          <text:number>•</text:number>
                          <text:p text:style-name="table_al"> hovenierskosten. </text:p>
                        </text:list-item>
                      </text:list>
                    </table:table-cell>
                    <table:table-cell table:style-name="cell_frame_all" table:number-rows-spanned="1" table:number-columns-spanned="1">
                      <text:list text:style-name="id1-3-2-2-2-4-11-1-7-5-3-1">
                        <text:list-item text:style-override="id1-3-2-2-2-4-11-1-7-5-3-1-1">
                          <text:number>•</text:number>
                          <text:p text:style-name="table_al">Verplaatsen kabels en leidingen </text:p>
                        </text:list-item>
                      </text:list>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 1.000,- </text:p>
                    </table:table-cell>
                  </table:table-row>
                </table:table>
                <text:p text:style-name="table_bottom"/>
              </text:section>
              <text:p text:style-name="al"/>
            </text:section>
            <text:section text:name="artikel_id1-3-2-2-2-5" text:style-name="artikel">
              <text:p text:style-name="artikel_kop_titel"><text:span text:style-name="artikel_kop_label">Artikel</text:span> <text:span text:style-name="artikel_kop_nr">2.4</text:span> Weigeren subsidieverlening</text:p>
              <text:p text:style-name="al">Het college weigert de subsidieaanvraag in ieder geval indien:</text:p>
              <text:list text:style-name="id1-3-2-2-2-5-3">
                <text:list-item text:style-override="id1-3-2-2-2-5-3-1">
                  <text:number>a.</text:number>
                  <text:p text:style-name="al">Voor de maatregel al eerder subsidie op basis van deze regeling is verstrekt;</text:p>
                </text:list-item>
                <text:list-item text:style-override="id1-3-2-2-2-5-3-2">
                  <text:number>b.</text:number>
                  <text:p text:style-name="al">Voor de maatregel subsidie is ontvangen uit een andere subsidieregeling met soortgelijke doelstellingen waar de gemeente reeds bij is betrokken als medefinancier; </text:p>
                </text:list-item>
                <text:list-item text:style-override="id1-3-2-2-2-5-3-3">
                  <text:number>c.</text:number>
                  <text:p text:style-name="al">De maatregel waarvoor subsidie wordt aangevraagd onderdeel uitmaakt van een nieuwbouwproject, of een woning betreft waarvoor na 1-1-2022 een Wabo-vergunning voor het bouwen is verleend. </text:p>
                </text:list-item>
                <text:list-item text:style-override="id1-3-2-2-2-5-3-4">
                  <text:number>d.</text:number>
                  <text:p text:style-name="al">Aanvragen die worden ingediend als het subsidieplafond bereikt is.</text:p>
                </text:list-item>
                <text:list-item text:style-override="id1-3-2-2-2-5-3-5">
                  <text:number>e.</text:number>
                  <text:p text:style-name="al">Maatregelen al zijn aangevangen vóór de aanvraag.</text:p>
                </text:list-item>
              </text:list>
            </text:section>
            <text:section text:name="artikel_id1-3-2-2-2-6" text:style-name="artikel">
              <text:p text:style-name="artikel_kop_titel"><text:span text:style-name="artikel_kop_label">Artikel</text:span> <text:span text:style-name="artikel_kop_nr">2.5</text:span> Verplichtingen van de subsidieontvanger</text:p>
              <text:list text:style-name="id1-3-2-2-2-6-2">
                <text:list-item text:style-override="id1-3-2-2-2-6-2">
                  <text:number>1.</text:number>
                  <text:p text:style-name="al">De maatregel moet binnen 8 weken nadat de subsidie is verleend, afgerond zijn.</text:p>
                </text:list-item>
                <text:list-item text:style-override="id1-3-2-2-2-6-3">
                  <text:number>2.</text:number>
                  <text:p text:style-name="al">Het college kan de subsidieverlening intrekken indien de maatregel, waarvoor de subsidie is verleend, niet is afgerond uiterlijk zes maanden na verlening van de subsidie.</text:p>
                </text:list-item>
                <text:list-item text:style-override="id1-3-2-2-2-6-4">
                  <text:number>3.</text:number>
                  <text:p text:style-name="al">Onverminderd het bepaalde in de Algemene subsidieverordening, doet de subsidieontvanger melding van gewijzigde omstandigheden over:</text:p>
                  <text:list text:style-name="id1-3-2-2-2-6-4-3">
                    <text:list-item text:style-override="id1-3-2-2-2-6-4-3-1">
                      <text:number>a.</text:number>
                      <text:p text:style-name="al">Wijzigingen die van invloed zijn op het recht op subsidie of de hoogte ervan;</text:p>
                    </text:list-item>
                    <text:list-item text:style-override="id1-3-2-2-2-6-4-3-2">
                      <text:number>b.</text:number>
                      <text:p text:style-name="al">Voor VvE’s:</text:p>
                      <text:list text:style-name="id1-3-2-2-2-6-4-3-2-3">
                        <text:list-item text:style-override="id1-3-2-2-2-6-4-3-2-3-1">
                          <text:number>-</text:number>
                          <text:p text:style-name="al">Wijzigingen in statuten van VvE;</text:p>
                        </text:list-item>
                        <text:list-item text:style-override="id1-3-2-2-2-6-4-3-2-3-2">
                          <text:number>-</text:number>
                          <text:p text:style-name="al">Ontbinding van de rechtspersoon of de VvE;</text:p>
                        </text:list-item>
                      </text:list>
                    </text:list-item>
                  </text:list>
                </text:list-item>
              </text:list>
            </text:section>
            <text:section text:name="artikel_id1-3-2-2-2-7" text:style-name="artikel">
              <text:p text:style-name="artikel_kop_titel"><text:span text:style-name="artikel_kop_label">Artikel</text:span> <text:span text:style-name="artikel_kop_nr">2.6</text:span> Afwijken van termijnen</text:p>
              <text:p text:style-name="al">Het college kan op grond van bijzondere omstandigheden afwijken van de in deze verordening genoemde termijnen.</text:p>
            </text:section>
            <text:p text:style-name="hoofdstuk_bottom"/>
          </text:section>
          <text:section text:name="hoofdstuk_id1-3-2-2-3" text:style-name="hoofdstuk">
            <text:p text:style-name="hoofdstuk_kop"><text:span text:style-name="label">Hoofdstuk</text:span> <text:span text:style-name="nr">3</text:span> Slotbepaling</text:p>
            <text:section text:name="artikel_id1-3-2-2-3-2" text:style-name="artikel">
              <text:p text:style-name="artikel_kop_titel"><text:span text:style-name="artikel_kop_label">Artikel</text:span> <text:span text:style-name="artikel_kop_nr">3.1</text:span> Inwerkingtreding</text:p>
              <text:list text:style-name="id1-3-2-2-3-2-2">
                <text:list-item text:style-override="id1-3-2-2-3-2-2">
                  <text:number>1.</text:number>
                  <text:p text:style-name="al">Deze verordening treedt in werking op de eerste dag na de bekendmaking ervan en is van kracht tot en met 31 december 2023.</text:p>
                </text:list-item>
                <text:list-item text:style-override="id1-3-2-2-3-2-3">
                  <text:number>2.</text:number>
                  <text:p text:style-name="al">Deze verordening kan worden aangehaald als: Subsidieregeling Klimaatbestendig Baarle-Nassau.</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text:span></text:p>
            <text:p><text:span text:style-name="functie">vergadering van 18 mei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oelichting bij “Subsidieverordening klimaatbestendig Baarle-Nassau” </text:p>
          <text:p text:style-name="al">
          <text:span text:style-name="nadrukvet">A. Algemeen</text:span>
        </text:p>
          <text:p text:style-name="al">
          <text:span text:style-name="nadrukondlijn">Inleiding</text:span>
        </text:p>
          <text:p text:style-name="al">Het klimaat verandert. Om hierop in te spelen treffen waterschappen en gemeenten nu al diverse maatregelen in het watersysteem. Ook inwoners, stichtingen en verenigingen kunnen hun steentje bijdragen door zelf initiatief te nemen tot een klimaatbestendige inrichting van hun leefomgeving.</text:p>
          <text:p text:style-name="al">Met deze regeling draagt de gemeente een steentje bij aan de actuele thema’s van deze tijd, zoals de klimaatverandering en de adaptatie daaraan van het bebouwd gebied. Dit alles gebeurt op initiatief van en door inwoners, stichtingen en verenigingen. Naast water wordt ook bijgedragen aan een positieve ontwikkeling op andere beleidsvelden zoals gezondheid, groen, economische - en ruimtelijke ontwikkeling.</text:p>
          <text:p text:style-name="al"/>
          <text:p text:style-name="al">
          <text:span text:style-name="nadrukondlijn">Wettelijke basis</text:span>
        </text:p>
          <text:p text:style-name="al">De Algemene wet bestuursrecht (Awb) bepaalt dat een bestuursorgaan in beginsel alleen subsidie mag verstrekken op basis van een wettelijk voorschrift dat regelt voor welke activiteiten subsidie kan worden verstrekt. Voor decentrale overheden, zoals een gemeente, is dit wettelijk voorschrift een door de raad vastgestelde verordening c.q. regeling.</text:p>
          <text:p text:style-name="al">De gemeente verstrekt subsidies in twee stappen: (1) subsidieverlening en (2) subsidievaststelling. Dit is vastgelegd in de Algemene subsidieverordening gemeente Baarle-Nassau geldig vanaf januari 2022. De subsidieverstrekking in twee stappen geldt dus ook voor subsidies op basis van deze verordening.</text:p>
          <text:p text:style-name="al"/>
          <text:p text:style-name="al">Met subsidieverlening is bedoeld de beschikking die voorafgaat aan de te subsidiëren activiteit. De subsidieverlening geeft de subsidieaanvrager een voorwaardelijk recht op een subsidie. De subsidieaanvrager moet binnen drie maanden na subsidieverlening de maatregel waarvoor subsidie is verleend, hebben uitgevoerd. Pas als de gesubsidieerde maatregel is uitgevoerd en aan de opgelegde voorschriften is voldaan zal de gemeente de subsidie definitief vaststellen. Binnen drie maanden na afronding van de werkzaamheden waarvoor subsidie is verleend, moet de subsidieontvanger een aanvraag om subsidievaststelling indienen (art. 4.2 van de van de Algemene subsidieverordening 2010). De beschikking tot subsidievaststelling stelt het definitieve bedrag vast van de subsidie en geeft aanspraak op betaling van het vastgestelde bedrag.</text:p>
          <text:p text:style-name="al">Beide aanvragen (subsidieverlening en subsidievaststelling) moeten worden ingediend met gebruikmaking van een daartoe bestemd aanvraagformulier van de gemeente. </text:p>
          <text:p text:style-name="al"/>
          <text:p text:style-name="al">
          <text:span text:style-name="nadrukondlijn">Verdeling subsidiegelden</text:span>
        </text:p>
          <text:p text:style-name="al">Voor de verdeling van het subsidiebudget op basis van deze verordening geldt het systeem van ‘wie het eerst komt, wie het eerst maalt’ (op volgorde van binnenkomst).</text:p>
          <text:p text:style-name="al">Hierbij geldt dat een aanvraag alleen meetelt in het bepalen van de volgorde vanaf het moment dat de aanvraag volledig is. De aanvraag om subsidieverlening is volledig wanneer is voldaan aan de vereisten van deze verordening en het bijbehorende aanvraagformulier van de gemeente. Is de ingediende aanvraag niet volledig dan krijgt de aanvrager de gelegenheid om de ontbrekende stukken alsnog aan te leveren.</text:p>
          <text:p text:style-name="al"/>
          <text:p text:style-name="al">
          <text:span text:style-name="nadrukvet">B. Toelichting van een aantal artikelen</text:span>
        </text:p>
          <text:p text:style-name="al">
          <text:span text:style-name="nadrukvet">Artikel 1.3 Subsidieplafond</text:span>
        </text:p>
          <text:p text:style-name="al">Dit bedrag is het subsidieplafond van deze verordening. Het college van B&amp;W moet een subsidie weigeren wanneer bij het verstrekken van de gevraagde subsidie het subsidieplafond wordt overschreden. Overschrijving van het subsidieplafond is een verplichte weigeringsgrond. Indien het totale bedrag van de aanvragen het subsidieplafond overschrijdt, maar er zijn nog aanvragen niet toegekend, worden de opeenvolgende aanvragen op een wachtlijst geplaatst tot er weer ruimte in het budget is. Ingeval van het niet doorgaan van een toegekende aanvraag kan de eerste aanvraag op de wachtlijst toegekend worden. </text:p>
          <text:p text:style-name="al"/>
          <text:p text:style-name="al">
          <text:span text:style-name="nadrukvet">Artikel 1.4 Doelstelling</text:span>
        </text:p>
          <text:p text:style-name="al">De gemeente wil een klimaatadaptieve inrichting van de leefomgeving stimuleren. Initiatiefnemers krijgen hiervoor een financieel steuntje in de rug. De gemeente wil bijdragen aan maatregelen die er op zijn gericht de leefomgeving geschikter te maken voor klimaatveranderingen. De nadruk ligt op maatregelen waardoor eventuele overlast door teveel water en/of hitte afneemt. Daarnaast kunnen bijdragen worden verleend voor maatregelen die overlast door droogte tegengaan. Bijdragen aan het tegengaan van hitte kunnen slechts worden verleend wanneer de oplossing voor het hitteprobleem wordt gevonden door het inzetten van meer groen en/of water.</text:p>
          <text:p text:style-name="al"/>
          <text:p text:style-name="al">
          <text:span text:style-name="nadrukvet">Artikel 2.1 Subsidievereisten</text:span>
        </text:p>
          <text:p text:style-name="al">Lid 1</text:p>
          <text:p text:style-name="al">Iedereen kan een subsidieaanvraag indienen (bewoners, verenigingen, maatschappelijke organisaties en bedrijven ), behalve andere overheidspartijen. Andere overheidspartijen zijn uitgezonderd omdat van hen mag worden verwacht dat zij het goede voorbeeld geven bij de uitvoering van hun taken en zelf de nodige maatregelen treffen die bijdragen aan het klimaatbestendig maken van de regio. De maatregelen moeten worden uitgevoerd op grondgebied van de gemeente Baarle-Nassau en zo een bijdragen leveren aan verbetering van de kwaliteit van de leefomgeving binnen de gemeente.</text:p>
          <text:p text:style-name="al">Lid 2</text:p>
          <text:p text:style-name="al">Om voor subsidie in aanmerking te komen moet aan alle voorwaarden van dit artikel worden voldaan:</text:p>
          <text:p text:style-name="al">Onder a:</text:p>
          <text:p text:style-name="al">Met klimaatbestendig wordt bedoeld: het inrichten van de leefomgeving gericht op voorkomen van overlast door extreme regenbuien, langdurige perioden van hoge temperaturen en droogte.</text:p>
          <text:p text:style-name="al">Onder b:</text:p>
          <text:p text:style-name="al">Na het afronden van de maatregel is de leefomgeving minder kwetsbaar voor de gevolgen van klimaatverandering.</text:p>
          <text:p text:style-name="al">Onder d:</text:p>
          <text:p text:style-name="al">Met verbinding en/of participatie en duurzame borging in de omgeving wordt bedoeld dat anderen in de omgeving zijn betrokken bij dit initiatief. Het is met hen besproken en zo mogelijk nemen ze eraan deel. Het gaat met name om het proces waarop het initiatief tot stand is gekomen, omdat verbinding en participatie een bijdrage kunnen leveren aan waterbewustzijn.</text:p>
          <text:p text:style-name="al">Onder e:</text:p>
          <text:p text:style-name="al">Met draagvlak in de samenleving wordt bedoeld dat belanghebbenden moeten instemmen met de maatregel. Indien bijvoorbeeld in de openbare ruimte een maatregel wordt uitgevoerd is het van belang dat directe belanghebbenden, zoals omwonenden en de gemeente, hiertegen geen bezwaren hebben.</text:p>
          <text:p text:style-name="al">Lid 3</text:p>
          <text:p text:style-name="al">De in tabel 1 en in tabel 2 opgenomen lijst met maatregelen is geen limitatieve opsomming. Maatregelen die niet in deze lijst staan maar voldoen aan de doeleinden (art 1.4) en aan de vereisten (art 2.1) komen ook in aanmerking voor subsidie. Het college kan daartoe besluiten. </text:p>
          <text:p text:style-name="al"/>
          <text:p text:style-name="al">
          <text:span text:style-name="nadrukvet">Artikel 2.3 Hoogte van de subsidie</text:span>
        </text:p>
          <text:p text:style-name="al">Om zoveel mogelijk initiatieven te kunnen ondersteunen is de bijdrage per maatregel gemaximaliseerd. Dat maakt de regeling toegankelijker voor meerdere aanvragers en het budget wordt minder snel overschreden.</text:p>
          <text:p text:style-name="al"/>
          <text:p text:style-name="al">
          <text:span text:style-name="nadrukvet">Artikel 2.3 Toelichting op de lijst </text:span>
          <text:span text:style-name="nadrukvet">klimaatadaptieve</text:span>
          <text:span text:style-name="nadrukvet"> maatregelen</text:span>
        </text:p>
          <text:p text:style-name="al"/>
          <text:p text:style-name="al">
          <text:span text:style-name="nadrukvet">A. Aanleg groen dak</text:span>
        </text:p>
          <text:p text:style-name="al">Groene daken hebben veel positieve effecten. Ze bufferen regenwater, houden het eronder-liggende vertrek koel, zorgen voor meer biodiversiteit in de stad, binden fijnstof en zien er aantrekkelijk uit. Groene daken zijn als het ware een verlengstuk van je tuin, maar dan op hoogte.</text:p>
          <text:p text:style-name="al">Een groen dak gaat niet samen met regenwateropslag om het zelf te kunnen gebruiken. Het groen dak neemt het regenwater grotendeels zelf op en voert het niet af. </text:p>
          <text:p text:style-name="al">
          <text:span text:style-name="nadrukvet">B. Waterreservoir</text:span>
        </text:p>
          <text:p text:style-name="al">Een andere vorm van wateropvang is het opvangen van hemelwater vanaf daken naar een wadi of regenwatervijver in de tuin. Met waterplanten krijgt de inwoner tevens een gezonde vijver met biodiverse beplanting. </text:p>
          <text:p text:style-name="al">
          <text:span text:style-name="nadrukvet">C. </text:span>
          <text:span text:style-name="nadrukvet">Waterpasserende</text:span>
          <text:span text:style-name="nadrukvet"> of waterdoorlatende verharding (open verharding waardoor het water de bodem in kan lopen) </text:span>
        </text:p>
          <text:p text:style-name="al">Soms is verharding nodig, bijvoorbeeld bij het terras, tuinpaden en de oprit. Hier kan voor waterdoorlatende verharding gekozen worden.</text:p>
          <text:p text:style-name="al">Waterdoorlatende verharding heeft voordelen: het regenwater kan in de bodem wegzakken en het grondwater aanvullen. Het regenwater hoeft dan niet via een putje en het riool afgevoerd te worden. Dit helpt mee om wateroverlast op straat en in de tuin bij heftige regenbuien te voorkomen.</text:p>
          <text:p text:style-name="al">
          <text:span text:style-name="nadrukvet">D. Infiltratie en afkoppelen regenwater vanaf daken </text:span>
        </text:p>
          <text:p text:style-name="al">Als je de regenpijp hebt afgekoppeld, kun je het regenwater opvangen en opslaan in bijvoorbeeld een infiltratiekoffer onder de grond. Hierdoor kan het regenwater langzaam de grond inzakken. Indien een gescheiden rioleringssysteem is aangelegd kan de regenpijp ook worden aangesloten op de gemeentelijk HWA - Hemel Water Afvoer. </text:p>
          <text:p text:style-name="al">
          <text:span text:style-name="nadrukvet">E. Tegels eruit – groen er in</text:span>
        </text:p>
          <text:p text:style-name="al">Minder tegels in de tuin ofwel minder verhard oppervlak in de tuin heeft veel voordelen: onder andere kan het regenwater in de bodem wegzakken en het grondwater aanvullen.</text:p>
          <text:p text:style-name="al">Als het regenwater op beplante grond valt in plaats van op tegels, gaat het direct de grond in en het hoeft dan niet via een putje en het riool afgevoerd te worden. Dit helpt mee om wateroverlast op straat bij heftige regenbuien te voorkomen.</text:p>
          <text:p text:style-name="al">Betegelde tuinen worden in de zomer heel heet; het weghalen van tegels schept meer ruimte voor beplanting en het groen houdt de tuin koeler op hete zomerse dagen. Het weghalen van tegels biedt meer ruimte aan flora en fauna en natuurlijk bodemleven.</text:p>
          <text:p text:style-name="al"/>
          <text:p text:style-name="al">
          <text:span text:style-name="nadrukvet">Artikel 2.4 Weigeren subsidieverlening</text:span>
        </text:p>
          <text:p text:style-name="al">
          <text:span text:style-name="nadrukondlijn">Onder b</text:span>
        </text:p>
          <text:p text:style-name="al">In het geval dat voor de maatregel reeds een subsidieaanvraag is ingediend en gehonoreerd op basis van een regeling waarbij de gemeente is betrokken als medefinancier, is het niet mogelijk om ook nog een financiële bijdrage uit deze regeling te ontvangen, omdat de gemeente op die manier een dubbele bijdrage zou verlenen.</text:p>
          <text:p text:style-name="al">
          <text:span text:style-name="nadrukondlijn">Onder c</text:span>
        </text:p>
          <text:p text:style-name="al">Nieuwbouwprojecten worden uitgesloten omdat de regeling bedoeld is voor verbetering van een bestaande toestand. Bij nieuwbouw is er geen bestaande toestand of – vanuit een ander perspectief – is het doorgaans verslechtering van de bestaande toestand, wanneer groengebied plaatsmaakt voor nieuwbouw. In dergelijke gevallen dient op grond van de vergunning verplichte compensatie plaats te vinden die niet subsidiabel is.</text:p>
          <text:p text:style-name="al">
          <text:span text:style-name="nadrukondlijn">Onder e</text:span>
        </text:p>
          <text:p text:style-name="al">We willen nieuwe initiatieven ondersteunen dus maatregelen die al zijn uitgevoerd zijn uitgesloten van deelname.</text:p>
          <text:p text:style-name="al"/>
        </text:section>
        <text:section text:name="bijlage_id1-3-2-5" text:style-name="bijlage">
          <text:p text:style-name="bijlage_top"/>
          <text:p text:style-name="hoofdstuk_kop"><text:span text:style-name="label">Bijlage</text:span> <text:span text:style-name="nr">2</text:span> Format aanvraagformulier</text:p>
          <text:p text:style-name="al">
          <text:span text:style-name="nadrukcur">Toelichting: het formulier kan per post of digitaal worden ingestuurd alsmede via een webformulier. Het formulier is te allen tijde onder voorbehoud van wijzigingen.</text:span>
        </text:p>
          <text:p text:style-name="al"/>
          <text:p text:style-name="al">
          <text:span text:style-name="nadrukvet">Aanvraagformulier verlening Subsidie Klimaatbestendig Baarle-Nassau</text:span>
        </text:p>
          <text:p text:style-name="al"/>
          <text:p text:style-name="al">
          <text:span text:style-name="nadrukvet">A. Aanvrager </text:span>
        </text:p>
          <text:p text:style-name="al"/>
          <text:p text:style-name="al">o <text:span text:style-name="nadrukvet">Particuliere woningeigenaar</text:span></text:p>
          <text:p text:style-name="al">o <text:span text:style-name="nadrukvet">Huurder</text:span></text:p>
          <text:p text:style-name="al">o <text:span text:style-name="nadrukvet">VvE</text:span></text:p>
          <text:p text:style-name="al"/>
          <text:section text:name="table_id1-3-2-5-12" text:style-name="table">
            <text:p text:style-name="table_top"/>
            <table:table table:style-name="tgroup">
              <table:table-column table:style-name="id1-3-2-5-12-1-1"/>
              <table:table-column table:style-name="id1-3-2-5-12-1-2"/>
              <table:table-row table:style-name="row">
                <table:table-cell table:style-name="cell_frame_all" table:number-rows-spanned="1" table:number-columns-spanned="1">
                  <text:p text:style-name="table_al">Naam contactpersoo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atnaam + huisnumm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co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on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 adre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BAN + T.a.v.: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eniging van Eigenaren</text:span>:Inschrijving Kamer van Koophandel 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uurder</text:span>: Naam eigenaar woning</text:p>
                </table:table-cell>
                <table:table-cell table:style-name="cell_frame_all" table:number-rows-spanned="1" table:number-columns-spanned="1"/>
              </table:table-row>
            </table:table>
            <text:p text:style-name="table_bottom"/>
          </text:section>
          <text:p text:style-name="al"/>
          <text:p text:style-name="al">o <text:span text:style-name="nadrukvet">Bedrijf</text:span></text:p>
          <text:section text:name="table_id1-3-2-5-15" text:style-name="table">
            <text:p text:style-name="table_top"/>
            <table:table table:style-name="tgroup">
              <table:table-column table:style-name="id1-3-2-5-15-1-1"/>
              <table:table-column table:style-name="id1-3-2-5-15-1-2"/>
              <table:table-row table:style-name="row">
                <table:table-cell table:style-name="cell_frame_all" table:number-rows-spanned="1" table:number-columns-spanned="1">
                  <text:p text:style-name="table_al">Naam contactpersoo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atnaam + huisnumm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co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on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 adre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drijfsna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schrijving Kamer van Koophandel 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rijfsadres: </text:p>
                  <text:p text:style-name="table_al">Straatnaam + huisnummer + Postco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BAN + t.a.v.:</text:p>
                </table:table-cell>
                <table:table-cell table:style-name="cell_frame_all" table:number-rows-spanned="1" table:number-columns-spanned="1"/>
              </table:table-row>
            </table:table>
            <text:p text:style-name="table_bottom"/>
          </text:section>
          <text:p text:style-name="al"/>
          <text:p text:style-name="al">
          <text:span text:style-name="nadrukvet">B. Maatregel gegevens</text:span>
        </text:p>
          <text:p text:style-name="al">
          <text:span text:style-name="nadrukvet">1.</text:span>
          <text:span text:style-name="nadrukvet">Type maatregel waar u subsidie voor wilt aanvragen</text:span>
        </text:p>
          <text:p text:style-name="al"/>
          <text:p text:style-name="al"/>
          <text:p text:style-name="al">
          <text:span text:style-name="nadrukvet">2.</text:span>
          <text:span text:style-name="nadrukvet">Locatie van de maatregel</text:span> (indien anders dan eerder genoemd adres)</text:p>
          <text:p text:style-name="al">Adres of kadastraal nummer: </text:p>
          <text:p text:style-name="al"/>
          <text:p text:style-name="al"/>
          <text:p text:style-name="al">
          <text:span text:style-name="nadrukvet">3.</text:span>
          <text:span text:style-name="nadrukvet">Maatregel</text:span>
        </text:p>
          <text:list text:style-name="id1-3-2-5-26">
            <text:list-item text:style-override="id1-3-2-5-26-1">
              <text:number>1.</text:number>
              <text:p text:style-name="al">Beschrijf de huidige situatie. </text:p>
            </text:list-item>
            <text:list-item text:style-override="id1-3-2-5-26-2">
              <text:number>2.</text:number>
              <text:p text:style-name="al">Voeg foto’s van de huidige situatie en eventueel het ontwerp toe als bijlage</text:p>
            </text:list-item>
            <text:list-item text:style-override="id1-3-2-5-26-3">
              <text:number>3.</text:number>
              <text:p text:style-name="al">Beschrijf concreet welke maatregelen u neemt. </text:p>
            </text:list-item>
            <text:list-item text:style-override="id1-3-2-5-26-4">
              <text:number>4.</text:number>
              <text:p text:style-name="al">Geef aan wat de omvang van deze maatregelen is (in vierkante meters); bijvoorbeeld hoeveelheid weggehaalde tegels, vierkante meter groen dak, aangebracht groen, etc. </text:p>
            </text:list-item>
            <text:list-item text:style-override="id1-3-2-5-26-5">
              <text:number>5.</text:number>
              <text:p text:style-name="al">Uw plan is opgesteld volgens de richtlijnen van de desbetreffende maatregel (zie bovenstaande tabel en de toelichting in de Verordening)</text:p>
            </text:list-item>
          </text:list>
          <text:p text:style-name="al"/>
          <text:p text:style-name="al">
          <text:span text:style-name="nadrukvet">C. Overige aspecten </text:span>
        </text:p>
          <text:p text:style-name="al"/>
          <text:section text:name="table_id1-3-2-5-30" text:style-name="table">
            <text:p text:style-name="table_top"/>
            <table:table table:style-name="tgroup">
              <table:table-column table:style-name="id1-3-2-5-30-1-1"/>
              <table:table-column table:style-name="id1-3-2-5-30-1-2"/>
              <table:table-column table:style-name="id1-3-2-5-30-1-3"/>
              <table:table-row table:style-name="row">
                <table:table-cell table:style-name="cell_frame_all" table:number-rows-spanned="1" table:number-columns-spanned="1">
                  <text:p text:style-name="table_al">De maatregel wordt gezamenlijk uitgevoerd – </text:p>
                  <text:p text:style-name="table_al">alleen mogelijk voor Vv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eeft u toestemming om uw foto’s (anoniem) te gebruiken als voorbeeld?</text:p>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Ja</text:p>
                  <text:p text:style-name="table_al">Nee</text:p>
                </table:table-cell>
              </table:table-row>
            </table:table>
            <text:p text:style-name="table_bottom"/>
          </text:section>
          <text:p text:style-name="al"/>
          <text:p text:style-name="al">
          <text:span text:style-name="nadrukvet">D. Kosten, uitvoering en planning </text:span>
        </text:p>
          <text:p text:style-name="al"/>
          <text:section text:name="table_id1-3-2-5-34" text:style-name="table">
            <text:p text:style-name="table_top"/>
            <table:table table:style-name="tgroup">
              <table:table-column table:style-name="id1-3-2-5-34-1-1"/>
              <table:table-column table:style-name="id1-3-2-5-34-1-2"/>
              <table:table-column table:style-name="id1-3-2-5-34-1-3"/>
              <table:table-column table:style-name="id1-3-2-5-34-1-4"/>
              <table:table-column table:style-name="id1-3-2-5-34-1-5"/>
              <table:table-row table:style-name="row">
                <table:table-cell table:style-name="cell_frame_all" table:number-rows-spanned="1" table:number-columns-spanned="1">
                  <text:p text:style-name="table_al">De geraamde uitvoeringskosten bedragen/m2 (incl. btw):</text:p>
                </table:table-cell>
                <table:table-cell table:style-name="cell_frame_all" table:number-rows-spanned="1" table:number-columns-spanned="4">
                  <text:p text:style-name="table_al">€</text:p>
                </table:table-cell>
              </table:table-row>
              <table:table-row table:style-name="row">
                <table:table-cell table:style-name="cell_frame_all" table:number-rows-spanned="1" table:number-columns-spanned="1">
                  <text:p text:style-name="table_al">Een begroting met onderbouwing b.v. kopie kosten en offertes als bijlage bijvoe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text:p>
                </table:table-cell>
                <table:table-cell table:style-name="cell_frame_all" table:number-rows-spanned="1" table:number-columns-spanned="2">
                  <text:p text:style-name="table_al">Het is verplicht een onderbouwing en/of offerte van de uitvoeringskosten mee te sturen. Op basis van deze kosten wordt de subsidie bepaald.</text:p>
                </table:table-cell>
              </table:table-row>
              <table:table-row table:style-name="row">
                <table:table-cell table:style-name="cell_frame_all" table:number-rows-spanned="1" table:number-columns-spanned="1">
                  <text:p text:style-name="table_al">Subsidie of bijdrage aangevraagd bij andere instantie </text:p>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Ja</text:p>
                  <text:p text:style-name="table_al">Nee</text:p>
                </table:table-cell>
                <table:table-cell table:style-name="cell_frame_all" table:number-rows-spanned="1" table:number-columns-spanned="2">
                  <text:p text:style-name="table_al">Zo ja, bij wie, welke regeling en bedrag: </text:p>
                </table:table-cell>
              </table:table-row>
              <table:table-row table:style-name="row">
                <table:table-cell table:style-name="cell_frame_all" table:number-rows-spanned="1" table:number-columns-spanned="1">
                  <text:p text:style-name="table_al">
                    <text:span text:style-name="nadrukvet">De bijdrage die van de gemeente wordt gevraagd bedraagt: </text:span>
                  </text:p>
                </table:table-cell>
                <table:table-cell table:style-name="cell_frame_all" table:number-rows-spanned="1" table:number-columns-spanned="3">
                  <text:p text:style-name="table_al">
                    <text:span text:style-name="nadrukvet">€</text:span>
                  </text:p>
                </table:table-cell>
                <table:table-cell table:style-name="cell_frame_all" table:number-rows-spanned="1" table:number-columns-spanned="1">
                  <text:p text:style-name="table_al">
                    <text:span text:style-name="nadrukcur">Maximaal 25% van de kosten/</text:span>€<text:span text:style-name="nadrukcur">20 per m2. Rekening houdend met het maximum van de desbetreffende maatregel. </text:span></text:p>
                </table:table-cell>
              </table:table-row>
              <table:table-row table:style-name="row">
                <table:table-cell table:style-name="cell_frame_all" table:number-rows-spanned="1" table:number-columns-spanned="1">
                  <text:p text:style-name="table_al">
                    <text:span text:style-name="nadrukvet">Beoogde startdatum </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Beoogde einddatum </text:span>
                  </text:p>
                </table:table-cell>
                <table:table-cell table:style-name="cell_frame_all" table:number-rows-spanned="1" table:number-columns-spanned="4"/>
              </table:table-row>
            </table:table>
            <text:p text:style-name="table_bottom"/>
          </text:section>
          <text:p text:style-name="al"/>
          <text:p text:style-name="al">
          <text:span text:style-name="nadrukvet">E. Ondertekening</text:span>
        </text:p>
          <text:p text:style-name="al">De aanvrager verklaart: </text:p>
          <text:list text:style-name="id1-3-2-5-38">
            <text:list-item text:style-override="id1-3-2-5-38-1">
              <text:number>1.</text:number>
              <text:p text:style-name="al">niet gestart te zijn met de uitvoering van de maatregel waarvoor subsidie wordt aangevraagd bij de gemeente;</text:p>
            </text:list-item>
            <text:list-item text:style-override="id1-3-2-5-38-2">
              <text:number>2.</text:number>
              <text:p text:style-name="al">kennis te hebben genomen van de inhoud van de Subsidieregeling Klimaatbestendig Baarle-Nassau te vinden op <text:a xlink:href="https://daadkrachtgroep-my.sharepoint.com/personal/g_tent_daadkracht_nl/Documents/www.overheid.nl" xlink:type="simple"><text:span text:style-name="nadrukondlijn">www.overheid.nl</text:span></text:a> (onder ‘lokale wet- en regelgeving’) of <text:span text:style-name="nadrukondlijn">website van gemeente Baarle-Nassau onder Duurzaamheid &gt; Klimaatsubsidie</text:span></text:p>
            </text:list-item>
            <text:list-item text:style-override="id1-3-2-5-38-3">
              <text:number>3.</text:number>
              <text:p text:style-name="al">voor de maatregel geen subsidie te hebben ontvangen uit een andere subsidieregeling met soortgelijke doelstellingen waar de gemeente reeds bij is betrokken als medefinancier;</text:p>
            </text:list-item>
            <text:list-item text:style-override="id1-3-2-5-38-4">
              <text:number>4.</text:number>
              <text:p text:style-name="al">bekend te zijn met de verplichting om na afronding van de maatregel een formulier in te vullen ten behoeve van de vaststelling van de subsidie;</text:p>
            </text:list-item>
            <text:list-item text:style-override="id1-3-2-5-38-5">
              <text:number>5.</text:number>
              <text:p text:style-name="al">indien de aanvrager een huurder is; schriftelijke goedkeuring van de eigenaar bijgevoegd te hebben voor het uitvoeren van de maatregel;</text:p>
            </text:list-item>
            <text:list-item text:style-override="id1-3-2-5-38-6">
              <text:number>6.</text:number>
              <text:p text:style-name="al">als bevoegd persoon dit formulier volledig en naar waarheid te hebben ingevuld.</text:p>
            </text:list-item>
          </text:list>
          <text:p text:style-name="al"/>
          <text:p text:style-name="al"/>
          <text:p text:style-name="al">Datum:</text:p>
          <text:p text:style-name="al"/>
          <text:p text:style-name="al">Plaats:</text:p>
          <text:p text:style-name="al"/>
          <text:p text:style-name="al">Naam:</text:p>
          <text:p text:style-name="al"/>
          <text:p text:style-name="al">Handtekening:</text:p>
          <text:p text:style-name="al"/>
          <text:p text:style-name="al">De aanvraag kan digitaal verstuurd worden naar <text:span text:style-name="nadrukondlijn">duurzaamheid@abg.nl</text:span> of per post aan Gemeente Baarle-Nassau, Postbus 105, 5110 AC Baarle-Nassau</text:p>
          <text:p text:style-name="al"/>
          <text:p text:style-name="al">
          <text:span text:style-name="nadrukvet">F. Bijlagen</text:span>
        </text:p>
          <text:list text:style-name="id1-3-2-5-52">
            <text:list-item text:style-override="id1-3-2-5-52-1">
              <text:number>☐</text:number>
              <text:p text:style-name="al"> Foto’s huidige situatie en ontwerp (zelf toevoegen)</text:p>
            </text:list-item>
          </text:list>
          <text:p text:style-name="al"/>
          <text:list text:style-name="id1-3-2-5-54">
            <text:list-item text:style-override="id1-3-2-5-54-1">
              <text:number>☐</text:number>
              <text:p text:style-name="al"> Begroting, met onderbouwing en offerte(s) (zelf toevoegen)</text:p>
            </text:list-item>
          </text:list>
          <text:p text:style-name="al"/>
          <text:list text:style-name="id1-3-2-5-56">
            <text:list-item text:style-override="id1-3-2-5-56-1">
              <text:number>☐</text:number>
              <text:p text:style-name="al"> Machtiging (indien van toepassing, zie bijlage 1) </text:p>
            </text:list-item>
            <text:list-item text:style-override="id1-3-2-5-56-2">
              <text:number/>
              <text:p text:style-name="al">Schriftelijke toestemming van de eigenaar (voor huurders)</text:p>
            </text:list-item>
          </text:list>
          <text:p text:style-name="al">
          <text:span text:style-name="nadrukvet">Bijlage 1: Machtiging subsidie</text:span>
        </text:p>
          <text:p text:style-name="al">Op grond van de Subsidieregeling klimaatbestendig Baarle-Nassau </text:p>
          <text:p text:style-name="al"/>
          <text:p text:style-name="al">U kunt iemand anders (een intermediair) in te schakelen om de aanvraag voor te bereiden, voor u in te dienen en eventueel de verdere correspondentie te voeren. In dat geval dient u de intermediair te machtigen om namens u op te treden.</text:p>
          <text:p text:style-name="al"/>
          <text:p text:style-name="al">
          <text:span text:style-name="nadrukvet">A. Aanvrager</text:span>
        </text:p>
          <text:p text:style-name="al">
          <text:span text:style-name="nadrukvet">Particulier of VvE</text:span>
        </text:p>
          <text:p text:style-name="al">Naam contactpersoon: </text:p>
          <text:p text:style-name="al">Straatnaam + huisnummer: </text:p>
          <text:p text:style-name="al">Postcode: </text:p>
          <text:p text:style-name="al">Woonplaats: </text:p>
          <text:p text:style-name="al">Telefoonnummer: </text:p>
          <text:p text:style-name="al">E-mail adres: </text:p>
          <text:p text:style-name="al"/>
          <text:p text:style-name="al">
          <text:span text:style-name="nadrukvet">B. </text:span>
          <text:span text:style-name="nadrukvet">Gegevens</text:span>
          <text:span text:style-name="nadrukvet"/>
          <text:span text:style-name="nadrukvet">intermediair</text:span>
          <text:span text:style-name="nadrukvet"/>
        </text:p>
          <text:p text:style-name="al">Naam contactpersoon: </text:p>
          <text:p text:style-name="al">Straatnaam + huisnummer: </text:p>
          <text:p text:style-name="al">Postcode: </text:p>
          <text:p text:style-name="al">Woonplaats: </text:p>
          <text:p text:style-name="al">Telefoonnummer: </text:p>
          <text:p text:style-name="al">E-mail adres: </text:p>
          <text:p text:style-name="al"/>
          <text:p text:style-name="al">
          <text:span text:style-name="nadrukvet">C. Machtiging</text:span>
        </text:p>
          <text:p text:style-name="al">Hierbij machtig of volmachtig ik bovengenoemde intermediair voor:</text:p>
          <text:list text:style-name="id1-3-2-5-81">
            <text:list-item text:style-override="id1-3-2-5-81-1">
              <text:number>☐</text:number>
              <text:p text:style-name="al"> het uitvoeren van alle gerelateerde (rechts)handelingen in verband met de aanvraag tot en met de subsidieverlening</text:p>
            </text:list-item>
            <text:list-item text:style-override="id1-3-2-5-81-2">
              <text:number>☐</text:number>
              <text:p text:style-name="al">het uitvoeren van alle gerelateerde(rechts)handelingen in verband met de subsidieverlening gedurende de gehele looptijd van het project tot en met de subsidievaststelling</text:p>
            </text:list-item>
            <text:list-item text:style-override="id1-3-2-5-81-3">
              <text:number>☐</text:number>
              <text:p text:style-name="al">het uitvoeren van (rechts)handelingen in verband met een eventueel te voeren bezwaar- en/of beroepsprocedure </text:p>
            </text:list-item>
            <text:list-item text:style-override="id1-3-2-5-81-4">
              <text:number>☐</text:number>
              <text:p text:style-name="al">de machtiging wordt verleend met het recht van substitutie</text:p>
            </text:list-item>
          </text:list>
          <text:p text:style-name="al">
          <text:span text:style-name="nadrukvet">D. Ondertekening</text:span>
        </text:p>
          <text:p text:style-name="al">Ik verklaar als bevoegd persoon dit formulier volledig en naar waarheid te hebben ingevuld.</text:p>
          <text:p text:style-name="al">Datum:</text:p>
          <text:p text:style-name="al"/>
          <text:p text:style-name="al"> Plaats:</text:p>
          <text:p text:style-name="al"/>
          <text:p text:style-name="al">Naam:</text:p>
          <text:p text:style-name="al"/>
          <text:p text:style-name="al">Handteken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4007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07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07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Baarle-Nassau</meta:user-defined>
    <meta:user-defined meta:name="OVERHEID.Informatietype/DC.type">officiële publicatie</meta:user-defined>
    <meta:user-defined meta:name="OVERHEIDop.Rubriek/DC.type">algemeen verbindend voorschrift (verordening)</meta:user-defined>
    <meta:user-defined meta:name="OVERHEID.Gemeente/OVERHEID.authority">Baarle-Nassau</meta:user-defined>
    <meta:user-defined meta:name="OVERHEID.Gemeente/DCTERMS.publisher">Baarle-Nassau</meta:user-defined>
    <meta:user-defined meta:name="OVERHEID.TaxonomieBeleidsagendaDecentraal/OVERHEID.category">Financiën | Organisatie en beleid</meta:user-defined>
    <meta:user-defined meta:name="DC.source">Onbekend</meta:user-defined>
    <meta:user-defined meta:name="DCTERMS.alternative">Subsidieregeling Klimaatbestendig Baarle-Nassau</meta:user-defined>
    <dc:language>nl</dc:language>
    <meta:user-defined meta:name="OVERHEIDop.locatietype/OVERHEIDop.gebiedsmarkering">Gemeente</meta:user-defined>
    <meta:user-defined meta:name="DC.title">Subsidieverordening Klimaatbestendig Baarle-Nassau</meta:user-defined>
    <meta:user-defined meta:name="DCTERMS.W3CDTF/DCTERMS.available">2022-05-27</meta:user-defined>
    <meta:user-defined meta:name="DCTERMS.W3CDTF/OVERHEIDop.jaargang">2022</meta:user-defined>
    <meta:user-defined meta:name="OVERHEIDop.publicationIssue">240071</meta:user-defined>
    <meta:user-defined meta:name="OVERHEIDop.betreftRegeling">CVDR677129_1</meta:user-defined>
    <meta:user-defined meta:name="xs:date/OVERHEIDop.startdatum">2022-05-28</meta:user-defined>
    <meta:user-defined meta:name="OVERHEIDop.GmbID/DC.identifier">gmb-2022-240071</meta:user-defined>
    <meta:user-defined meta:name="OVERHEIDop.versieInformatie"/>
  </office:meta>
</office:document-meta>
</file>