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377 Maarssen - duurzame renovatie: dak- en zijmuurisolatie, vervangen kozijn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ei 2022</text:p>
            <text:p text:style-name="common-al">Dossiernummer: 2021-0011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0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377, 3608BC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377 Maarssen - duurzame renovatie: dak- en zijmuurisolatie, vervangen kozijnen en plaatsen zonnepane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67</meta:user-defined>
    <meta:user-defined meta:name="OVERHEIDop.GmbID/DC.identifier">gmb-2022-240067</meta:user-defined>
    <meta:user-defined meta:name="OVERHEIDop.versieInformatie"/>
  </office:meta>
</office:document-meta>
</file>