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Poel 1 te Mons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5 mei 2022 een melding Activiteitenbesluit milieubeheer is ontvangen voor het realiseren van glasopstanden waarin volledig elektrisch geteeld kan worden. De locatie betreft <text:span text:style-name="nadrukvet">De Poel 1, 2681 MB te Monster</text:span> (zaaknummer <text:span text:style-name="nadrukvet">0103124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006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De Poel 1 te Monst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63</meta:user-defined>
    <meta:user-defined meta:name="OVERHEIDop.GmbID/DC.identifier">gmb-2022-240063</meta:user-defined>
    <meta:user-defined meta:name="OVERHEIDop.versieInformatie"/>
  </office:meta>
</office:document-meta>
</file>