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pbergweg 1, 7361 TG, Beekbergen, het kappen van een eik (nabij huisje 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2 </text:p>
            <text:p text:style-name="common-al">Wabonummer: D22/0297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0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757</meta:user-defined>
    <dc:language>nl</dc:language>
    <meta:user-defined meta:name="OVERHEIDop.locatietype/OVERHEIDop.gebiedsmarkering">Punt</meta:user-defined>
    <meta:user-defined meta:name="DC.title">Aanvraag omgevingsvergunning Kaapbergweg 1, 7361 TG, Beekbergen, het kappen van een eik (nabij huisje 23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62</meta:user-defined>
    <meta:user-defined meta:name="OVERHEIDop.GmbID/DC.identifier">gmb-2022-240062</meta:user-defined>
    <meta:user-defined meta:name="OVERHEIDop.versieInformatie"/>
  </office:meta>
</office:document-meta>
</file>