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oenlinglaan 2, 3951 WG Maarn, verklaring vergunningvrij plaatsen dakkapel (HZ_WABO-22-1255, 21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nlinglaan 2, 3951 WG Maarn, verklaring vergunningvrij plaatsen dakkapel (HZ_WABO-22-1255, 21 mei 2022)</text:span>
            <text:span text:style-name="datum"/>
          </text:p>
          </text:section>
          <text:section text:name="ondertekening_id1-3-2-2-2">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05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05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Groenlinglaan 2, 3951 WG Maarn, verklaring vergunningvrij plaatsen dakkapel (HZ_WABO-22-1255, 21 mei 2022)</meta:user-defined>
    <meta:user-defined meta:name="DCTERMS.W3CDTF/DCTERMS.available">2022-05-27</meta:user-defined>
    <meta:user-defined meta:name="DCTERMS.W3CDTF/OVERHEIDop.jaargang">2022</meta:user-defined>
    <meta:user-defined meta:name="OVERHEIDop.publicationIssue">240058</meta:user-defined>
    <meta:user-defined meta:name="OVERHEIDop.GmbID/DC.identifier">gmb-2022-240058</meta:user-defined>
    <meta:user-defined meta:name="OVERHEIDop.versieInformatie"/>
  </office:meta>
</office:document-meta>
</file>