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endelplein 8, 6301BS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2 een besluit genomen op de aanvraag met zaaknummer 2022-013493 voor een aanvraag beschikking op locatie Grendelplein 8, 6301BS Valkenburg. De vergunning is verleend. Het besluit betreft legalisatie omzetten bedrijfswoning naar 3 vakantiestudio's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4005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5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05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Grendelplein 8, 6301BS Valken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beschikking, Grendelplein 8, 6301BS Valkenbur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056</meta:user-defined>
    <meta:user-defined meta:name="OVERHEIDop.GmbID/DC.identifier">gmb-2022-240056</meta:user-defined>
    <meta:user-defined meta:name="OVERHEIDop.versieInformatie"/>
  </office:meta>
</office:document-meta>
</file>