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amantlaan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op locatie Diamantlaan 1 in Leerdam. De aanvraag is geregistreerd onder zaaknummer OV-2022-0262. De aanvraag betreft het plaatsen van een vlonder boven het bestaande talu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005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iamantlaan 1 in Leer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51</meta:user-defined>
    <meta:user-defined meta:name="OVERHEIDop.GmbID/DC.identifier">gmb-2022-240051</meta:user-defined>
    <meta:user-defined meta:name="OVERHEIDop.versieInformatie"/>
  </office:meta>
</office:document-meta>
</file>