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4: Nieuwe aanvraag omgevingsvergunning, kappen van 1 populier en snoeien van 1 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omgaardweg 4, kappen van 1 populier en snoeien van 1 wilg, Z22.006408, ontvangen op 23-05-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00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omgaardweg 4: Nieuwe aanvraag omgevingsvergunning, kappen van 1 populier en snoeien van 1 wilg, gemeente Wageningen (enkelvoudig kap), reguliere procedure</meta:user-defined>
    <meta:user-defined meta:name="DCTERMS.W3CDTF/DCTERMS.available">2022-05-27</meta:user-defined>
    <meta:user-defined meta:name="DCTERMS.W3CDTF/OVERHEIDop.jaargang">2022</meta:user-defined>
    <meta:user-defined meta:name="OVERHEIDop.publicationIssue">240050</meta:user-defined>
    <meta:user-defined meta:name="OVERHEIDop.GmbID/DC.identifier">gmb-2022-240050</meta:user-defined>
    <meta:user-defined meta:name="OVERHEIDop.versieInformatie"/>
  </office:meta>
</office:document-meta>
</file>