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406 - het verbouwen van een woning en het herstellen van de fundering van een woning op de locatie Watermolenstraat 19, 1551 BB West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04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40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45</meta:user-defined>
    <meta:user-defined meta:name="OVERHEIDop.GmbID/DC.identifier">gmb-2022-240045</meta:user-defined>
    <meta:user-defined meta:name="OVERHEIDop.versieInformatie"/>
  </office:meta>
</office:document-meta>
</file>