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Bandertlaan 1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last-al">
            <text:span text:style-name="nadrukondlijn">Bandertlaan 13</text:span>, voor het aanleggen van een uitweg, datum ontvangst 17 me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004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Bandertlaan 13 te E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41</meta:user-defined>
    <meta:user-defined meta:name="OVERHEIDop.GmbID/DC.identifier">gmb-2022-240041</meta:user-defined>
    <meta:user-defined meta:name="OVERHEIDop.versieInformatie"/>
  </office:meta>
</office:document-meta>
</file>