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Drs. F. Bijlweg 51-53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rs. F. Bijlweg 53, 1784MC Den Helder : het verwijderen van asbesthoudende materialen</text:p>
            <text:p text:style-name="common-al">Verzenddatum: 24 me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004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4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4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rs. F. Bijlweg 53, 1784MC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geaccepteerd verwijderen van asbesthoudende materialen, Drs. F. Bijlweg 51-53, 1784MC Den Held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0040</meta:user-defined>
    <meta:user-defined meta:name="OVERHEIDop.GmbID/DC.identifier">gmb-2022-240040</meta:user-defined>
    <meta:user-defined meta:name="OVERHEIDop.versieInformatie"/>
  </office:meta>
</office:document-meta>
</file>