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Hoeverdorpsfeest 2022 op 11 juni en 12 juni 2022 in Egmond aan den Hoef, verzenddatum 24 mei 2022 (Z22 064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02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Hoeverdorpsfeest 2022 op 11 juni en 12 juni 2022 in Egmond aan den Hoef, verzenddatum 24 mei 2022 (Z22 064981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0023</meta:user-defined>
    <meta:user-defined meta:name="OVERHEIDop.GmbID/DC.identifier">gmb-2022-240023</meta:user-defined>
    <meta:user-defined meta:name="OVERHEIDop.versieInformatie"/>
  </office:meta>
</office:document-meta>
</file>