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/carport aan Dorpstraat 10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Dorpstraat 105</text:span>, voor het bouwen van een overkapping/carport, datum ontvangst 16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0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/carport aan Dorpstraat 105 te E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21</meta:user-defined>
    <meta:user-defined meta:name="OVERHEIDop.GmbID/DC.identifier">gmb-2022-240021</meta:user-defined>
    <meta:user-defined meta:name="OVERHEIDop.versieInformatie"/>
  </office:meta>
</office:document-meta>
</file>