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Kortenaerlaan 16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0 mei 2022 met zaaknummer <text:span text:style-name="nadrukvet">M-SLM220181</text:span> voor het verwijderen van asbest (plafond garage) op de locatie <text:span text:style-name="nadrukvet">Kortenaerlaan 16 in Terneuzen.</text:span></text:p>
            <text:p text:style-name="common-al">De sloopmelding is op 24 mei 2022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01 juni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40020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020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020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- Kortenaerlaan 16 in Terneuzen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0020</meta:user-defined>
    <meta:user-defined meta:name="OVERHEIDop.GmbID/DC.identifier">gmb-2022-240020</meta:user-defined>
    <meta:user-defined meta:name="OVERHEIDop.versieInformatie"/>
  </office:meta>
</office:document-meta>
</file>