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onderhoudswerk aan de (spoor)brug over de Roode Beek aan de Voorste Parallelweg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last-al">
            <text:span text:style-name="nadrukondlijn">Voorste Parallelweg, kadastraal sectie H perceelnummer 1428 en sectie F perceelnummer 822</text:span>, voor het uitvoeren van onderhoudswerk aan de (spoor)brug over de Roode Beek, datum ontvangst 13 mei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7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40015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01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01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vergunning voor het uitvoeren van onderhoudswerk aan de (spoor)brug over de Roode Beek aan de Voorste Parallelweg te Echt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015</meta:user-defined>
    <meta:user-defined meta:name="OVERHEIDop.GmbID/DC.identifier">gmb-2022-240015</meta:user-defined>
    <meta:user-defined meta:name="OVERHEIDop.versieInformatie"/>
  </office:meta>
</office:document-meta>
</file>