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Oudedijk 58 Tienhoven - tijdelijke bewoning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mei 2022</text:p>
            <text:p text:style-name="common-al">Dossiernummer: 2022-00115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001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1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1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udedijk 58, 3612AC Tienhoven</meta:user-defined>
    <dc:language>nl</dc:language>
    <meta:user-defined meta:name="OVERHEIDop.locatietype/OVERHEIDop.gebiedsmarkering">Punt</meta:user-defined>
    <meta:user-defined meta:name="DC.title">Gemeente Stichtse Vecht - verleende omgevingsvergunning Oudedijk 58 Tienhoven - tijdelijke bewoning stacarava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014</meta:user-defined>
    <meta:user-defined meta:name="OVERHEIDop.GmbID/DC.identifier">gmb-2022-240014</meta:user-defined>
    <meta:user-defined meta:name="OVERHEIDop.versieInformatie"/>
  </office:meta>
</office:document-meta>
</file>