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ieuwbouw bedrijfsruimte met woning, aanleggen uitrit Vijverlaan 11-13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rnieuwbouw bedrijfsruimte met woning, aanleggen uitrit Vijverlaan 11-13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28-6-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4 me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40012</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012</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012</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DCTERMS.abstract">Toestemming voor nieuwbouw bedrijfsruimte met woning, aanleggen uitrit Vijverlaan 11-13 Tiel verzenddatum 17-5-2022.</meta:user-defined>
    <dc:language>nl</dc:language>
    <meta:user-defined meta:name="OVERHEIDop.locatietype/OVERHEIDop.gebiedsmarkering">Weg</meta:user-defined>
    <meta:user-defined meta:name="DC.title">Toestemming voor nieuwbouw bedrijfsruimte met woning, aanleggen uitrit Vijverlaan 11-13 Tiel</meta:user-defined>
    <meta:user-defined meta:name="DCTERMS.W3CDTF/DCTERMS.available">2022-05-27</meta:user-defined>
    <meta:user-defined meta:name="DCTERMS.W3CDTF/OVERHEIDop.jaargang">2022</meta:user-defined>
    <meta:user-defined meta:name="OVERHEIDop.publicationIssue">240012</meta:user-defined>
    <meta:user-defined meta:name="OVERHEIDop.GmbID/DC.identifier">gmb-2022-240012</meta:user-defined>
    <meta:user-defined meta:name="OVERHEIDop.versieInformatie"/>
  </office:meta>
</office:document-meta>
</file>