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, Pottumsestraat 16, IJzendoorn (07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, Pottumsestraat 16, IJzendoorn (07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woning, Pottumsestraat 16, IJzendoorn (07-01-202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01</meta:user-defined>
    <meta:user-defined meta:name="OVERHEIDop.GmbID/DC.identifier">gmb-2022-24001</meta:user-defined>
    <meta:user-defined meta:name="OVERHEIDop.versieInformatie"/>
  </office:meta>
</office:document-meta>
</file>