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schuur door levensloopbestendige woonruimte Nachtegalenlaan 2a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mei 2022 een aanvraag omgevingsvergunning voor het vervangen van een schuur door levensloopbestendige woonruimte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000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0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0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vangen schuur door levensloopbestendige woonruimte Nachtegalenlaan 2a Aerdenhou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005</meta:user-defined>
    <meta:user-defined meta:name="OVERHEIDop.GmbID/DC.identifier">gmb-2022-240005</meta:user-defined>
    <meta:user-defined meta:name="OVERHEIDop.versieInformatie"/>
  </office:meta>
</office:document-meta>
</file>