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bestaande pakhuizen tot 13 zelfstandige appartementen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 2611 KG | Noordeinde 27 | verbouwen van bestaande pakhuizen tot 13 zelfstandige appartementen | bouw, strijdig met RO | nieuwe beslistermijn: 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0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bestaande pakhuizen tot 13 zelfstandige appartementen aan Noordeinde 27 te Delft</meta:user-defined>
    <meta:user-defined meta:name="DCTERMS.W3CDTF/DCTERMS.available">2022-05-27</meta:user-defined>
    <meta:user-defined meta:name="DCTERMS.W3CDTF/OVERHEIDop.jaargang">2022</meta:user-defined>
    <meta:user-defined meta:name="OVERHEIDop.publicationIssue">240001</meta:user-defined>
    <meta:user-defined meta:name="OVERHEIDop.GmbID/DC.identifier">gmb-2022-240001</meta:user-defined>
    <meta:user-defined meta:name="OVERHEIDop.versieInformatie"/>
  </office:meta>
</office:document-meta>
</file>