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“stopple” put en het tijdelijk opslaan van materialen aan de Haven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Havenstraat, kadastraal sectie I perceelnummer 3331</text:span>, voor het maken van een “stopple” put en het tijdelijk opslaan van materialen, datum ontvangst 12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9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maken van een “stopple” put en het tijdelijk opslaan van materialen aan de Havenstraat te E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95</meta:user-defined>
    <meta:user-defined meta:name="OVERHEIDop.GmbID/DC.identifier">gmb-2022-239995</meta:user-defined>
    <meta:user-defined meta:name="OVERHEIDop.versieInformatie"/>
  </office:meta>
</office:document-meta>
</file>