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E 834, Leersum (bouwplan Zandweg), uitbreiden woning (HZ_WABO-22-1254,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E 834, Leersum (bouwplan Zandweg), uitbreiden woning (HZ_WABO-22-1254, 2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9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E 834, Leersum (bouwplan Zandweg), uitbreiden woning (HZ_WABO-22-1254, 20 mei 2022</meta:user-defined>
    <meta:user-defined meta:name="DCTERMS.W3CDTF/DCTERMS.available">2022-05-27</meta:user-defined>
    <meta:user-defined meta:name="DCTERMS.W3CDTF/OVERHEIDop.jaargang">2022</meta:user-defined>
    <meta:user-defined meta:name="OVERHEIDop.publicationIssue">239988</meta:user-defined>
    <meta:user-defined meta:name="OVERHEIDop.GmbID/DC.identifier">gmb-2022-239988</meta:user-defined>
    <meta:user-defined meta:name="OVERHEIDop.versieInformatie"/>
  </office:meta>
</office:document-meta>
</file>