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geveldakvlak aan Van der Helstplein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elstplein 6</text:p>
                    <text:p text:style-name="table_al">3141G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9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geveldakvlak aan Van der Helstplein 6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82</meta:user-defined>
    <meta:user-defined meta:name="OVERHEIDop.GmbID/DC.identifier">gmb-2022-239982</meta:user-defined>
    <meta:user-defined meta:name="OVERHEIDop.versieInformatie"/>
  </office:meta>
</office:document-meta>
</file>