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en bouwen van een nieuwe garage en het veranderen van de uitweg aan Markies de Schenkweg 3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Markies de Schenkweg 38</text:span>, voor het slopen en bouwen van een nieuwe garage en het veranderen van de uitweg, datum verzending 12 jan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20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9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lopen en bouwen van een nieuwe garage en het veranderen van de uitweg aan Markies de Schenkweg 38 te Nieuwstadt</meta:user-defined>
    <meta:user-defined meta:name="DCTERMS.W3CDTF/DCTERMS.available">2022-01-20</meta:user-defined>
    <meta:user-defined meta:name="DCTERMS.W3CDTF/OVERHEIDop.jaargang">2022</meta:user-defined>
    <meta:user-defined meta:name="OVERHEIDop.publicationIssue">23998</meta:user-defined>
    <meta:user-defined meta:name="OVERHEIDop.GmbID/DC.identifier">gmb-2022-23998</meta:user-defined>
    <meta:user-defined meta:name="OVERHEIDop.versieInformatie"/>
  </office:meta>
</office:document-meta>
</file>