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 aan de Johannes Postweg 7-134 in 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390</text:p>
            <text:p text:style-name="common-al">Ingekomen: 20-05-2022</text:p>
            <text:p text:style-name="common-al">Locatie: Johannes Postweg 7-134 in Kallenkote</text:p>
            <text:p text:style-name="common-al">Projectomschrijving: het brandveilig gebruik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997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7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05390</meta:user-defined>
    <meta:user-defined meta:name="DCTERMS.abstract">het brandveilig gebruiken van het pand </meta:user-defined>
    <dc:language>nl</dc:language>
    <meta:user-defined meta:name="OVERHEIDop.locatietype/OVERHEIDop.gebiedsmarkering">Punt</meta:user-defined>
    <meta:user-defined meta:name="DC.title">Aanvraag omgevingsvergunning voor het brandveilig gebruiken van het pand aan de Johannes Postweg 7-134 in  Kallenkot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39974</meta:user-defined>
    <meta:user-defined meta:name="OVERHEIDop.GmbID/DC.identifier">gmb-2022-239974</meta:user-defined>
    <meta:user-defined meta:name="OVERHEIDop.versieInformatie"/>
  </office:meta>
</office:document-meta>
</file>