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een woning aan Kreek 19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 19</text:p>
                    <text:p text:style-name="table_al">3147PW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24-05-2022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997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97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97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woning aan Kreek 19 te Maassluis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972</meta:user-defined>
    <meta:user-defined meta:name="OVERHEIDop.GmbID/DC.identifier">gmb-2022-239972</meta:user-defined>
    <meta:user-defined meta:name="OVERHEIDop.versieInformatie"/>
  </office:meta>
</office:document-meta>
</file>