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Noorderlaan 26 Hilleg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illegom maken bekend dat, gelet op artikel 2.1, 2.10, en 2.12 van de Wet algemene bepalingen omgevingsrecht, de ontwerp omgevingsvergunning voor het realiseren van een nieuw bedrijfspand aan Noorderlaan 26 te Hillegom ter inzage ligt.</text:p>
            <text:p text:style-name="common-al">
            <text:span text:style-name="nadrukvet">Plangebied</text:span>
          </text:p>
            <text:p text:style-name="common-al">Het plangebied betreft het gebied gelegen achter de bestaande bedrijfswoning aan Noorderlaan 26, kadastraal bekend als Hillegom, sectie A, gedeeltes van perceelnummer 8400, 242, 243, 244, 1614, 9034 en 2820.</text:p>
            <text:p text:style-name="common-al">
            <text:span text:style-name="nadrukvet">Inhoud plan</text:span>
          </text:p>
            <text:p text:style-name="common-al">Op 31 december 2011 is het voormalige bedrijfspand aan Noorderlaan 26 in Hillegom door een brand teniet gegaan. Het college van burgemeester en wethouders heeft op 24 april 2013 een omgevingsvergunning verleend voor een nieuw bedrijfspand. Dit besluit is echter op 30 juni 2014 door de Rechtbank vernietigd omdat ten onrechte gebruik is gemaakt van de calamiteitenregeling uit het bestemmingsplan. Het nieuwe pand werd namelijk groter dan voor de brand. </text:p>
            <text:p text:style-name="common-al">Op 26 februari 2015 is er een nieuwe aanvraag ingediend.</text:p>
            <text:p text:style-name="common-al">Deze ingediende aanvraag omgevingsvergunning heeft betrekking op het realiseren van een nieuw bedrijfspand met een bouwoppervlak van 6140m2 en een goothoogte van 6,6 m. Verder is aangevraagd een extra dockshelter van 52m2 aan de zuidoostkant, 2 laadkuilen aan de noordkant, een toename van de kantoorruimte tot 1000 m2 en het gebruik van 1790 m2 bollengrond aan noordkant als parkeerterrein.</text:p>
            <text:p text:style-name="common-al">De ontwerp omgevingsvergunning heeft van 9 november t/m 20 december 2016 ter inzage gelegen.</text:p>
            <text:p text:style-name="common-al">De ontwerp omgevingsvergunning wordt opnieuw ter inzage gelegd omdat extra en nieuw onderzoek uitgevoerd moest worden op het gebied van industriegeluid, ecologie, stikstofdepositie, verkeer en parkeren en milieueffectrapportage.</text:p>
            <text:p text:style-name="common-al">Gezien de aanvullende onderzoeken, de verstreken tijd en het meenemen van de overkapping van 712m2 tussen de bestaande werkplaats en het nieuwe bedrijfspand, is de aanvraag om omgevingsvergunning aangepast op ondergeschikte punten en wordt deze opnieuw als ontwerp omgevingsvergunning ter inzage gelegd. </text:p>
            <text:p text:style-name="common-al">Op grond van voorliggende ruimtelijke onderbouwing voor het plan, die onderdeel uitmaakt van de aanvraag omgevingsvergunning, is er sprake van een goede ruimtelijke ordening. </text:p>
            <text:p text:style-name="common-al">Van 23 februari 2022 t/m 5 april 2022 heeft de aangepaste ontwerp omgevingsvergunning ter inzage gelegen. Per abuis is het besluitvlak op <text:a xlink:href="http://www.ruimtelijkeplannen.nl/" xlink:type="simple">www.ruimtelijkeplannen.nl</text:a> te klein ingetekend, waardoor deze niet overeenkomt met de inhoud van de ontwerp omgevingsvergunning. Wij leggen de ontwerp omgevingsvergunning dus nog een keer ter inzage. </text:p>
            <text:p text:style-name="common-al">
            <text:span text:style-name="nadrukvet">Ter inzage </text:span>
          </text:p>
            <text:p text:style-name="common-al">Het ontwerpbesluit omgevingsvergunning en alle daarbij behorende stukken liggen van <text:span text:style-name="nadrukvet">woensdag 1 juni 2022 t/m dinsdag 12 juli 2022</text:span> voor een ieder ter inzage.</text:p>
            <text:p text:style-name="common-al">
            <text:span text:style-name="nadrukvet">Inzien</text:span>
          </text:p>
            <text:p text:style-name="common-al">De ontwerp omgevingsvergunning met bijbehorende stukken ligt ter inzage in het gemeentehuis in Hillegom, aan Hoofdstraat 115.</text:p>
            <text:p text:style-name="common-al"> Wanneer u langs wilt komen om de ontwerp omgevingsvergunning in te zien, dan kunt u telefonisch een afspraak maken met Elske Kraay of Edwin Koek via het algemene telefoonnummer 14 0252.</text:p>
            <text:p text:style-name="common-al"> U kunt ook kijken op de landelijke voorziening <text:a xlink:href="http://www.ruimtelijkeplannen.nl/" xlink:type="simple">www.ruimtelijkeplannen.nl</text:a> voor de authentieke digitale bestanden. De IMRO code van het plan is: NL.IMRO.0534.OMGVNoorderlaan26-ON02.</text:p>
            <text:p text:style-name="common-al">(N.B. Als er verschillen zijn tussen de analoge en digitale versie, is op grond van artikel 1.2.3. van het Besluit ruimtelijke ordening de digitale versie op www.ruimtelijkeplannen.nl beslissend).</text:p>
            <text:p text:style-name="common-al">
            <text:span text:style-name="nadrukvet">Zienswijzen </text:span>
          </text:p>
            <text:p text:style-name="common-al">Binnen de termijn, dat de ontwerp omgevingsvergunning ter inzage ligt, kunt u schriftelijk of mondeling zienswijzen indienen bij het college van burgemeester en wethouders van Hillegom, Postbus 32, 2180AA Hillegom, tel. 14 0252, onder vermelding van zaaknummer Z-18-047680. </text:p>
            <text:p text:style-name="common-al">
            <text:span text:style-name="nadrukvet">Informatie</text:span>
          </text:p>
            <text:p text:style-name="common-al">Voor vragen en informatie over het plan kunt u per mail contact opnemen met Elske Kraay (<text:a xlink:href="mailto:e.kraay@hltsamen.nl" xlink:type="simple">e.kraay@hltsamen.nl</text:a>) van domein Ruimtelijke Ontwikkeling, of Edwin Koek (<text:a xlink:href="mailto:e.koek@hltsamen.nl" xlink:type="simple">e.koek@hltsamen.nl</text:a>) van domein Publieksservice. U kunt ook telefonisch contact opnemen via telefoonnummer 14 025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3997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7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7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Noorderlaan 26 Hillegom</meta:user-defined>
    <meta:user-defined meta:name="OVERHEIDop.datumEindeReactietermijn">2022-07-12</meta:user-defined>
    <meta:user-defined meta:name="OVERHEIDop.terinzageleggingBG">https://www.ruimtelijkeplannen.nl/web-roo/?planidn=NL.IMRO.0534.OMGVNoorderlaan26-ON02</meta:user-defined>
    <meta:user-defined meta:name="DCTERMS.W3CDTF/DCTERMS.available">2022-05-27</meta:user-defined>
    <meta:user-defined meta:name="DCTERMS.W3CDTF/OVERHEIDop.jaargang">2022</meta:user-defined>
    <meta:user-defined meta:name="OVERHEIDop.publicationIssue">239970</meta:user-defined>
    <meta:user-defined meta:name="OVERHEIDop.GmbID/DC.identifier">gmb-2022-239970</meta:user-defined>
    <meta:user-defined meta:name="OVERHEIDop.versieInformatie"/>
  </office:meta>
</office:document-meta>
</file>