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53075, Wulpenlande 34 2642Z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ouw voorzijde</text:p>
            <text:p text:style-name="common-al">OLO-nummer: 6853075</text:p>
            <text:p text:style-name="common-al">Locatie: Wulpenlande 34 2642ZW Pijnacker</text:p>
            <text:p text:style-name="common-al">Datum besluit: 18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9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022</meta:user-defined>
    <meta:user-defined meta:name="DCTERMS.abstract">Bouwen uitbouw voorzijde</meta:user-defined>
    <dc:language>nl</dc:language>
    <meta:user-defined meta:name="OVERHEIDop.locatietype/OVERHEIDop.gebiedsmarkering">Punt</meta:user-defined>
    <meta:user-defined meta:name="DC.title">Verleende omgevingsvergunning: 6853075, Wulpenlande 34 2642ZW Pijnack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68</meta:user-defined>
    <meta:user-defined meta:name="OVERHEIDop.GmbID/DC.identifier">gmb-2022-239968</meta:user-defined>
    <meta:user-defined meta:name="OVERHEIDop.versieInformatie"/>
  </office:meta>
</office:document-meta>
</file>