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enakker ong. te Veghel (kavel N2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mei 2022 besloten om de beslistermijn voor de aanvraag met zaaknummer OV-2022-0252 voor een omgevingsvergunning op locatie Herenakker ong. te Veghel (kavel N2863)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9961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6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61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Herenakker ong. te Veghel (kavel N2863)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961</meta:user-defined>
    <meta:user-defined meta:name="OVERHEIDop.GmbID/DC.identifier">gmb-2022-239961</meta:user-defined>
    <meta:user-defined meta:name="OVERHEIDop.versieInformatie"/>
  </office:meta>
</office:document-meta>
</file>