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W.Dreeslaan 20, 3956 GK Leersum, uitbreiden van de verdieping (HZ_WABO-22-1204, 17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W.Dreeslaan 20, 3956 GK Leersum, uitbreiden van de verdieping (HZ_WABO-22-1204, 17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996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6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6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r.W.Dreeslaan 20, 3956 GK Leersum, uitbreiden van de verdieping (HZ_WABO-22-1204, 17 mei 2022)</meta:user-defined>
    <meta:user-defined meta:name="DCTERMS.W3CDTF/DCTERMS.available">2022-05-27</meta:user-defined>
    <meta:user-defined meta:name="DCTERMS.W3CDTF/OVERHEIDop.jaargang">2022</meta:user-defined>
    <meta:user-defined meta:name="OVERHEIDop.publicationIssue">239960</meta:user-defined>
    <meta:user-defined meta:name="OVERHEIDop.GmbID/DC.identifier">gmb-2022-239960</meta:user-defined>
    <meta:user-defined meta:name="OVERHEIDop.versieInformatie"/>
  </office:meta>
</office:document-meta>
</file>