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42, 5408 AD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besluit genomen op de aanvraag voor een omgevingsvergunning met zaaknummer Z2022-001259.</text:p>
            <text:p text:style-name="common-al">De zaak betreft locatie Heuvelstraat 42, 5408 AD Volkel en heeft de omschrijving "kappen van twee grote coniferen". De vergunning is verleend.</text:p>
            <text:p text:style-name="common-al">Het besluit betreft de volgende onderdelen: Vellen van houtopstanden.</text:p>
            <text:p text:style-name="common-al">Het besluit is verzonden op: 24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95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259</meta:user-defined>
    <meta:user-defined meta:name="DCTERMS.abstract">kappen van twee grote coniferen</meta:user-defined>
    <dc:language>nl</dc:language>
    <meta:user-defined meta:name="OVERHEIDop.locatietype/OVERHEIDop.gebiedsmarkering">Punt</meta:user-defined>
    <meta:user-defined meta:name="DC.title">Besluit aanvraag omgevingsvergunning Heuvelstraat 42, 5408 AD Volk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58</meta:user-defined>
    <meta:user-defined meta:name="OVERHEIDop.GmbID/DC.identifier">gmb-2022-239958</meta:user-defined>
    <meta:user-defined meta:name="OVERHEIDop.versieInformatie"/>
  </office:meta>
</office:document-meta>
</file>