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twee milieucontainers aan Molenweide 5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twee milieucontainers aan de Molenweide 5, 3155 AT Maasland (17-05-2022) (Z-HZ_WABO-2022-016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9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HZ_WABO-2022-0166</meta:user-defined>
    <dc:language>nl</dc:language>
    <meta:user-defined meta:name="OVERHEIDop.locatietype/OVERHEIDop.gebiedsmarkering">Adres</meta:user-defined>
    <meta:user-defined meta:name="DC.title">Verlenging beslistermijn voor het vervangen van twee milieucontainers aan Molenweide 5 in Maas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54</meta:user-defined>
    <meta:user-defined meta:name="OVERHEIDop.GmbID/DC.identifier">gmb-2022-239954</meta:user-defined>
    <meta:user-defined meta:name="OVERHEIDop.versieInformatie"/>
  </office:meta>
</office:document-meta>
</file>