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2022-000021, Kikkerstraat 8, 3171GH Poortugaal</text:p>
      <text:section text:name="zakelijke-mededeling_id1-3-2" text:style-name="zakelijke-mededeling">
        <text:section text:name="zakelijke-mededeling-tekst_id1-3-2-1" text:style-name="zakelijke-mededeling-tekst">
          <text:section text:name="tekst_id1-3-2-1-1" text:style-name="tekst">
            <text:p text:style-name="common-al">Op 16 mei 2022 is een aanvraag ontvangen voor het plaatsen van een dakopbouw, een dakkapel op het voordakvlak en aanbouwen van een bijkeuken locatie Kikkerstraat 8, 3171GH Poortugaal. De aanvraag is geregistreerd onder zaaknummer 2022-000021.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albrandswaard via email vth@bar-organisatie.nl.</text:p>
            <text:p text:style-name="last-al">Het college van Burgemeester en Wethouders van albrandswaa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239953</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953</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953</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ikkerstraat 8, 3171GH Poortugaal</meta:user-defined>
    <dc:language>nl</dc:language>
    <meta:user-defined meta:name="OVERHEIDop.locatietype/OVERHEIDop.gebiedsmarkering">Punt</meta:user-defined>
    <meta:user-defined meta:name="DC.title">Kennisgeving aanvraag Omgevingsvergunning 2022-000021, Kikkerstraat 8, 3171GH Poortugaal</meta:user-defined>
    <meta:user-defined meta:name="DCTERMS.W3CDTF/DCTERMS.available">2022-06-02</meta:user-defined>
    <meta:user-defined meta:name="DCTERMS.W3CDTF/OVERHEIDop.jaargang">2022</meta:user-defined>
    <meta:user-defined meta:name="OVERHEIDop.publicationIssue">239953</meta:user-defined>
    <meta:user-defined meta:name="OVERHEIDop.GmbID/DC.identifier">gmb-2022-239953</meta:user-defined>
    <meta:user-defined meta:name="OVERHEIDop.versieInformatie"/>
  </office:meta>
</office:document-meta>
</file>