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en zonnepanelen aan Koningin Wilhelminalaan 40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dakkapel en zonnepanelen op het voorgevel dakvlak aan de Koningin Wilhelminalaan 40, 2635 HN Den Hoorn (17-05-2022) (Z-HZ_WABO-2022-0163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994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163</meta:user-defined>
    <dc:language>nl</dc:language>
    <meta:user-defined meta:name="OVERHEIDop.locatietype/OVERHEIDop.gebiedsmarkering">Adres</meta:user-defined>
    <meta:user-defined meta:name="DC.title">Verlenging beslistermijn voor het plaatsen van een dakkapel en zonnepanelen aan Koningin Wilhelminalaan 40 in Den Hoor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45</meta:user-defined>
    <meta:user-defined meta:name="OVERHEIDop.GmbID/DC.identifier">gmb-2022-239945</meta:user-defined>
    <meta:user-defined meta:name="OVERHEIDop.versieInformatie"/>
  </office:meta>
</office:document-meta>
</file>