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Poolweg 1, 7991 C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kavel 2<text:span text:style-name="nadrukcur">, </text:span>ontvangstdatum 14-01-2022, zaaknummer 3212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994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4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Poolweg 1, 7991 CP,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94</meta:user-defined>
    <meta:user-defined meta:name="OVERHEIDop.GmbID/DC.identifier">gmb-2022-23994</meta:user-defined>
    <meta:user-defined meta:name="OVERHEIDop.versieInformatie"/>
  </office:meta>
</office:document-meta>
</file>