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faciliteren van een kleinschalig B3-leeromgeving-Educatiecentrum van bezoekerscentrum De Levende Buitenplaats aan Tramkade 24a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ijdelijk faciliteren van een kleinschalig B3-leeromgeving-Educatiecentrum van bezoekerscentrum De Levende Buitenplaats aan de Tramkade 24a, 2636 CT Schipluiden (19-05-2022) (Z-HZ_WABO-2022-053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common-al">Voor nadere informatie kunt u contact opnemen met de afdeling Landschap, Wonen &amp; Economie,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993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3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3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38</meta:user-defined>
    <dc:language>nl</dc:language>
    <meta:user-defined meta:name="OVERHEIDop.locatietype/OVERHEIDop.gebiedsmarkering">Adres</meta:user-defined>
    <meta:user-defined meta:name="DC.title">Toestemming voor het tijdelijk faciliteren van een kleinschalig B3-leeromgeving-Educatiecentrum van bezoekerscentrum De Levende Buitenplaats aan Tramkade 24a in Schipluiden</meta:user-defined>
    <meta:user-defined meta:name="DCTERMS.W3CDTF/DCTERMS.available">2022-05-27</meta:user-defined>
    <meta:user-defined meta:name="DCTERMS.W3CDTF/OVERHEIDop.jaargang">2022</meta:user-defined>
    <meta:user-defined meta:name="OVERHEIDop.publicationIssue">239931</meta:user-defined>
    <meta:user-defined meta:name="OVERHEIDop.GmbID/DC.identifier">gmb-2022-239931</meta:user-defined>
    <meta:user-defined meta:name="OVERHEIDop.versieInformatie"/>
  </office:meta>
</office:document-meta>
</file>