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graven van proefsleuven aan Havenweg, kadastraal sectie I perceelnummers 3124, 3294, 3123 en 3125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Havenweg, kadastraal sectie I perceelnummers 3124, 3294, 3123 en 3125</text:span>, voor het graven van proefsleuven, datum verzending 11 januar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20 januari 202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99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graven van proefsleuven aan Havenweg, kadastraal sectie I perceelnummers 3124, 3294, 3123 en 3125 te Echt</meta:user-defined>
    <meta:user-defined meta:name="DCTERMS.W3CDTF/DCTERMS.available">2022-01-20</meta:user-defined>
    <meta:user-defined meta:name="DCTERMS.W3CDTF/OVERHEIDop.jaargang">2022</meta:user-defined>
    <meta:user-defined meta:name="OVERHEIDop.publicationIssue">23993</meta:user-defined>
    <meta:user-defined meta:name="OVERHEIDop.GmbID/DC.identifier">gmb-2022-23993</meta:user-defined>
    <meta:user-defined meta:name="OVERHEIDop.versieInformatie"/>
  </office:meta>
</office:document-meta>
</file>